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 Water Alkmaar op 28 juni 2026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ornse Vaart Alkmaar<text:span text:style-name="nadrukvet">; </text:span>het organiseren van Open Water Alkmaar op 28 juni 2026</text:p>
            <text:p text:style-name="common-al">
            
          </text:p>
            <text:p text:style-name="common-al">Datum ontvangst: 29-01-2026</text:p>
            <text:p text:style-name="common-al">Zaaknummer: 000013560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5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6066</meta:user-defined>
    <meta:user-defined meta:name="DCTERMS.abstract">het organiseren van Open Water Alkmaa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Open Water Alkmaar op 28 juni 2026, Hertog Aalbrechtweg 4, 1823 DL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1</meta:user-defined>
    <meta:user-defined meta:name="OVERHEIDop.GmbID/DC.identifier">gmb-2026-144581</meta:user-defined>
    <meta:user-defined meta:name="OVERHEIDop.versieInformatie"/>
  </office:meta>
</office:document-meta>
</file>