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vier padelbanen op het terrein van Tennisvereniging Langeland aan Krimpenerbosweg 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Krimpenerbosweg 6: het realiseren van vier padelbanen op het terrein van Tennisvereniging Langeland. (datum ontvangst: 9 maart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4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45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vier padelbanen op het terrein van Tennisvereniging Langeland aan Krimpenerbosweg 6 te Krimpen aan den IJs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80</meta:user-defined>
    <meta:user-defined meta:name="OVERHEIDop.GmbID/DC.identifier">gmb-2026-144580</meta:user-defined>
    <meta:user-defined meta:name="OVERHEIDop.versieInformatie"/>
  </office:meta>
</office:document-meta>
</file>