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41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Alexander Boersstraat 41 1071KW Amsterdam</text:p>
            <text:p text:style-name="common-al">Datum ontvangst: 20-03-2026 10:03</text:p>
            <text:p text:style-name="common-al">Zaaknummer: Z2026-012772</text:p>
            <text:p text:style-name="common-al">DSO-nummer: 20260320004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57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7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772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41 1071KW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75</meta:user-defined>
    <meta:user-defined meta:name="OVERHEIDop.GmbID/DC.identifier">gmb-2026-144575</meta:user-defined>
    <meta:user-defined meta:name="OVERHEIDop.versieInformatie"/>
  </office:meta>
</office:document-meta>
</file>