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laan 5, 9947PL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msdelta een aanvraag ontvangen voor het realiseren van een uitbouw op de locatie Eemslaan 5, 9947PL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5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3</meta:user-defined>
    <meta:user-defined meta:name="DCTERMS.abstract">24 maart 2026 voor het realiseren van een uitbouw op de locatie Eemslaan 5, 9947PL Termunten.</meta:user-defined>
    <dc:language>nl</dc:language>
    <meta:user-defined meta:name="OVERHEIDop.locatietype/OVERHEIDop.gebiedsmarkering">Punt</meta:user-defined>
    <meta:user-defined meta:name="DC.title">Kennisgeving ontvangst aanvraag omgevingsvergunning Eemslaan 5, 9947PL Termun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573</meta:user-defined>
    <meta:user-defined meta:name="OVERHEIDop.GmbID/DC.identifier">gmb-2026-144573</meta:user-defined>
    <meta:user-defined meta:name="OVERHEIDop.versieInformatie"/>
  </office:meta>
</office:document-meta>
</file>