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ecowal, Stadsbuitengracht ter hoogte van Marga Klompebrug, GU-Z2026-0049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715</text:p>
            <text:p text:style-name="common-al">Toelichting: het aanleggen van een ecowal</text:p>
            <text:p text:style-name="common-al">Datum ontvangst aanvraag: 2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7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715</meta:user-defined>
    <meta:user-defined meta:name="DCTERMS.abstract">Toelichting: het aanleggen van een ecowal</meta:user-defined>
    <dc:language>nl</dc:language>
    <meta:user-defined meta:name="OVERHEIDop.locatietype/OVERHEIDop.gebiedsmarkering">Vlak</meta:user-defined>
    <meta:user-defined meta:name="DC.title">Aanvraag omgevingsvergunning, het aanleggen van een ecowal, Stadsbuitengracht ter hoogte van Marga Klompebrug, GU-Z2026-0049715</meta:user-defined>
    <meta:user-defined meta:name="OVERHEIDop.datumEindeReactietermijn">2026-05-18</meta:user-defined>
    <meta:user-defined meta:name="OVERHEIDop.terinzageleggingBG">https://jeleefomgeving.nl/inzien/002220647/2d2d6283-1d5a-4bf7-9187-64b2dbba4bd4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71</meta:user-defined>
    <meta:user-defined meta:name="OVERHEIDop.GmbID/DC.identifier">gmb-2026-144571</meta:user-defined>
    <meta:user-defined meta:name="OVERHEIDop.versieInformatie"/>
  </office:meta>
</office:document-meta>
</file>