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en uitbreiden van de dakkapel op de locatie Duistervoordseweg 40-42, 7391C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maart 2026</text:p>
            <text:p text:style-name="common-al">Kenmerk: Z2026-000004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6 mei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5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8</meta:user-defined>
    <meta:user-defined meta:name="DCTERMS.abstract">Duistervoordseweg 40-42, 7391CE Twello</meta:user-defined>
    <dc:language>nl</dc:language>
    <meta:user-defined meta:name="OVERHEIDop.locatietype/OVERHEIDop.gebiedsmarkering">Vlak</meta:user-defined>
    <meta:user-defined meta:name="DC.title">Omgevingsvergunning verleend voor het vervangen en uitbreiden van de dakkapel op de locatie Duistervoordseweg 40-42, 7391CE Twell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70</meta:user-defined>
    <meta:user-defined meta:name="OVERHEIDop.GmbID/DC.identifier">gmb-2026-144570</meta:user-defined>
    <meta:user-defined meta:name="OVERHEIDop.versieInformatie"/>
  </office:meta>
</office:document-meta>
</file>