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in het voordakvlak aan Weegbree 13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Weegbree 135: het realiseren van een dakkapel in het voordakvlak (datum ontvangst: 6 maart 2026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4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4456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6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6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in het voordakvlak aan Weegbree 135 te Krimpen aan den IJss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69</meta:user-defined>
    <meta:user-defined meta:name="OVERHEIDop.GmbID/DC.identifier">gmb-2026-144569</meta:user-defined>
    <meta:user-defined meta:name="OVERHEIDop.versieInformatie"/>
  </office:meta>
</office:document-meta>
</file>