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realiseren van een speelplek op het perceel RPN-00-P-1477,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op 24 maart 2026 de aanvraag omgevingsvergunning voor het realiseren van een speelplek op het perceel RPN-00-P-1477, Rucphen op verzoek van aanvrager ingetrokk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is ingetrokken en niet verder wordt behandeld.</text:p>
            <text:p text:style-name="common-al">
            
          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45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6909</meta:user-defined>
    <dc:language>nl</dc:language>
    <meta:user-defined meta:name="OVERHEIDop.locatietype/OVERHEIDop.gebiedsmarkering">Vlak</meta:user-defined>
    <meta:user-defined meta:name="DC.title">Intrekken aanvraag omgevingsvergunning voor het realiseren van een speelplek op het perceel RPN-00-P-1477, Rucph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568</meta:user-defined>
    <meta:user-defined meta:name="OVERHEIDop.GmbID/DC.identifier">gmb-2026-144568</meta:user-defined>
    <meta:user-defined meta:name="OVERHEIDop.versieInformatie"/>
  </office:meta>
</office:document-meta>
</file>