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respoor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700 voor een omgevingsvergunning op locatie Karrespoor 4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openslaande deuren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5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arrespoor 46 in Oud-Beijerla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62</meta:user-defined>
    <meta:user-defined meta:name="OVERHEIDop.GmbID/DC.identifier">gmb-2026-144562</meta:user-defined>
    <meta:user-defined meta:name="OVERHEIDop.versieInformatie"/>
  </office:meta>
</office:document-meta>
</file>