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ylen, verduurzamen en herinrichten van het pand, mede door het toevoegen van twee woningen op de eerste etage aan IJsseldijk 41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416: het restylen, verduurzamen en herinrichten van het pand, mede door het toevoegen van twee woningen op de eerste etage (datum ontvangst: 6 maart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4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45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ylen, verduurzamen en herinrichten van het pand, mede door het toevoegen van twee woningen op de eerste etage aan IJsseldijk 416 te Krimpen aan den IJs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60</meta:user-defined>
    <meta:user-defined meta:name="OVERHEIDop.GmbID/DC.identifier">gmb-2026-144560</meta:user-defined>
    <meta:user-defined meta:name="OVERHEIDop.versieInformatie"/>
  </office:meta>
</office:document-meta>
</file>