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aan Wag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 Belastende Activiteit / Wagenmakerstraat te Echt / Echt-Susteren / ingekomen 5 januari 2026 / het opslaan van gr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slaan van grond aan Wagenmakerstraat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56</meta:user-defined>
    <meta:user-defined meta:name="OVERHEIDop.GmbID/DC.identifier">gmb-2026-14456</meta:user-defined>
    <meta:user-defined meta:name="OVERHEIDop.versieInformatie"/>
  </office:meta>
</office:document-meta>
</file>