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Newtonlaan 201, 3584BH Utrecht, GU-Z2026-0049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656</text:p>
            <text:p text:style-name="common-al">Toelichting: het aanbrengen van gevelreclame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55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965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Newtonlaan 201, 3584BH Utrecht, GU-Z2026-0049656</meta:user-defined>
    <meta:user-defined meta:name="OVERHEIDop.datumEindeReactietermijn">2026-05-15</meta:user-defined>
    <meta:user-defined meta:name="OVERHEIDop.terinzageleggingBG">https://jeleefomgeving.nl/inzien/002220647/b099dc40-808d-4de4-b482-d8ffdb3d147b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55</meta:user-defined>
    <meta:user-defined meta:name="OVERHEIDop.GmbID/DC.identifier">gmb-2026-144555</meta:user-defined>
    <meta:user-defined meta:name="OVERHEIDop.versieInformatie"/>
  </office:meta>
</office:document-meta>
</file>