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 Atletiek, Easyrunning 5x5 estafette en wandelen, 9 me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RGO Atletiek voor het organiseren van Easyrunning 5x5 estafette en wandelen op zaterdag 9 mei 2026. Easyrunning 5x5 estafette en wandelen vindt plaats op en rondom de atletiekbaan van Argo Atletiek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55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09372</meta:user-defined>
    <dc:language>nl</dc:language>
    <meta:user-defined meta:name="OVERHEIDop.locatietype/OVERHEIDop.gebiedsmarkering">Adres</meta:user-defined>
    <meta:user-defined meta:name="DC.title">ARGO Atletiek, Easyrunning 5x5 estafette en wandelen, 9 mei 2026, vergunning verlee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53</meta:user-defined>
    <meta:user-defined meta:name="OVERHEIDop.GmbID/DC.identifier">gmb-2026-144553</meta:user-defined>
    <meta:user-defined meta:name="OVERHEIDop.versieInformatie"/>
  </office:meta>
</office:document-meta>
</file>