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9 mei 2026 op de locatie Spuiboulevard 97 C te Dordrecht zaaknummer 900361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9 mei 2026 op de locatie Spuiboulevard 97 C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5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9 mei 2026 op de locatie Spuiboulevard 97 C te Dordrecht zaaknummer 9003612514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52</meta:user-defined>
    <meta:user-defined meta:name="OVERHEIDop.GmbID/DC.identifier">gmb-2026-144552</meta:user-defined>
    <meta:user-defined meta:name="OVERHEIDop.versieInformatie"/>
  </office:meta>
</office:document-meta>
</file>