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locatie van de luchtbehandelingsinstallatie, Drift 23, 3512BR Utrecht, GU-Z2026-0049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47</text:p>
            <text:p text:style-name="common-al">Toelichting: het wijzigen van de locatie van de luchtbehandelingsinstallatie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47</meta:user-defined>
    <meta:user-defined meta:name="DCTERMS.abstract">Toelichting: het wijzigen van de locatie van de luchtbehandelingsinstallatie</meta:user-defined>
    <dc:language>nl</dc:language>
    <meta:user-defined meta:name="OVERHEIDop.locatietype/OVERHEIDop.gebiedsmarkering">Vlak</meta:user-defined>
    <meta:user-defined meta:name="DC.title">Aanvraag omgevingsvergunning, het wijzigen van de locatie van de luchtbehandelingsinstallatie, Drift 23, 3512BR Utrecht, GU-Z2026-0049647</meta:user-defined>
    <meta:user-defined meta:name="OVERHEIDop.datumEindeReactietermijn">2026-05-15</meta:user-defined>
    <meta:user-defined meta:name="OVERHEIDop.terinzageleggingBG">https://jeleefomgeving.nl/inzien/002220647/7bb38a4d-5f83-4b55-9723-be2ae65b8af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50</meta:user-defined>
    <meta:user-defined meta:name="OVERHEIDop.GmbID/DC.identifier">gmb-2026-144550</meta:user-defined>
    <meta:user-defined meta:name="OVERHEIDop.versieInformatie"/>
  </office:meta>
</office:document-meta>
</file>