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erk , Suder Spaerlân 5q (nabij), Gytsjerk </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een berk , Suder Spaerlân 5q (nabij), Gytsjerk </text:p>
            <text:p text:style-name="common-al">Zaaknummer: TZ2025-003027</text:p>
            <text:p text:style-name="common-al">Zaakadres: Suder Spaerlân 5q (nabij), Gytsjerk </text:p>
            <text:p text:style-name="common-al">Omschrijving: het kappen van een berk </text:p>
            <text:p text:style-name="common-al">Datum ontvangst: 22-12-2025</text:p>
            <text:p text:style-name="common-al">Datum bekendmaking: 14-01-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45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5-003027</meta:user-defined>
    <meta:user-defined meta:name="DCTERMS.abstract">het kappen van een berk </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kappen van een berk , Suder Spaerlân 5q (nabij), Gytsjerk</meta:user-defined>
    <meta:user-defined meta:name="DCTERMS.W3CDTF/DCTERMS.available">2026-01-14</meta:user-defined>
    <meta:user-defined meta:name="DCTERMS.W3CDTF/OVERHEIDop.jaargang">2026</meta:user-defined>
    <meta:user-defined meta:name="OVERHEIDop.publicationIssue">14455</meta:user-defined>
    <meta:user-defined meta:name="OVERHEIDop.GmbID/DC.identifier">gmb-2026-14455</meta:user-defined>
    <meta:user-defined meta:name="OVERHEIDop.versieInformatie"/>
  </office:meta>
</office:document-meta>
</file>