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Loosterweg 39, 2215TM Voorhout, het bouwen van een terras op de 1e verdieping aan de achterzijde met vaste trap. Kenmerk Z2025-0000251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terras op de 1e verdieping aan de achterzijde met vaste trap op de locatie Loosterweg 39, 2215TM Voorhout.</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24 maart 2026</text:p>
            <text:p text:style-name="common-al">
            <text:span text:style-name="nadrukcur">Uiterlijke reactiedatum: </text:span>6 mei 2026</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454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4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4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19</meta:user-defined>
    <dc:language>nl</dc:language>
    <meta:user-defined meta:name="DC.title">Afgehandelde Omgevingsvergunning met BOPA, Loosterweg 39, 2215TM Voorhout, het bouwen van een terras op de 1e verdieping aan de achterzijde met vaste trap. Kenmerk Z2025-00002519.</meta:user-defined>
    <meta:user-defined meta:name="OVERHEIDop.locatietype/OVERHEIDop.gebiedsmarkering">GeometrieRef</meta:user-defined>
    <meta:user-defined meta:name="DCTERMS.W3CDTF/DCTERMS.available">2026-03-27</meta:user-defined>
    <meta:user-defined meta:name="DCTERMS.W3CDTF/OVERHEIDop.jaargang">2026</meta:user-defined>
    <meta:user-defined meta:name="OVERHEIDop.externeBijlage">Afwijkvergunning|exb-2026-11010</meta:user-defined>
    <meta:user-defined meta:name="OVERHEIDop.publicationIssue">144546</meta:user-defined>
    <meta:user-defined meta:name="OVERHEIDop.GmbID/DC.identifier">gmb-2026-144546</meta:user-defined>
    <meta:user-defined meta:name="OVERHEIDop.versieInformatie"/>
  </office:meta>
</office:document-meta>
</file>