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proef standplaats aan vishandel Molendijk- Van Wijk ten behoeve van de verkoop van vis bij De Korf van 18 maart tot en met 15 april 2026 op de woensdagen (op 4 parkeerplaatsen op einde parkeerplaats tegenover de autolaadpal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roef standplaatsvergunning (op 4 parkeerplaatsen op einde parkeerplaats tegenover de autolaadpalen) van 18 maart tot en met 15 april 2026 aan vishandel Molendijk- Van Wijk ten behoeve van de verkoop van vis bij De Korf op de woensdagen.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45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proef standplaats aan vishandel Molendijk- Van Wijk ten behoeve van de verkoop van vis bij De Korf van 18 maart tot en met 15 april 2026 op de woensdagen (op 4 parkeerplaatsen op einde parkeerplaats tegenover de autolaadpalen) te Krimpen aan den IJssel</meta:user-defined>
    <meta:user-defined meta:name="DCTERMS.W3CDTF/DCTERMS.available">2026-03-27</meta:user-defined>
    <meta:user-defined meta:name="DCTERMS.W3CDTF/OVERHEIDop.jaargang">2026</meta:user-defined>
    <meta:user-defined meta:name="OVERHEIDop.publicationIssue">144543</meta:user-defined>
    <meta:user-defined meta:name="OVERHEIDop.GmbID/DC.identifier">gmb-2026-144543</meta:user-defined>
    <meta:user-defined meta:name="OVERHEIDop.versieInformatie"/>
  </office:meta>
</office:document-meta>
</file>