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Paasmarkt 6 april 2026 - Kelfkenbos, Hoogstraat, Grote Markt, Plein 1944, Molenstraat, centrum strat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26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927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3-2026</text:p>
            <text:p text:style-name="common-al">
            <text:span text:style-name="nadrukvet">Definitieve beschikking verzonden: </text:span>24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26 tot en met 05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9273/ac31784b-e28b-4bc7-9c60-52309257607d.pdf" xlink:type="simple">https://besluitenapv.nijmegen.nl/ZD2600029273/ac31784b-e28b-4bc7-9c60-52309257607d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54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4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4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Paasmarkt 6 april 2026 - Kelfkenbos, Hoogstraat, Grote Markt, Plein 1944, Molenstraat, centrum straten te Nijmeg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42</meta:user-defined>
    <meta:user-defined meta:name="OVERHEIDop.GmbID/DC.identifier">gmb-2026-144542</meta:user-defined>
    <meta:user-defined meta:name="OVERHEIDop.versieInformatie"/>
  </office:meta>
</office:document-meta>
</file>