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enstraat 11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tijdelijk huisvesten van Oekraïners, Groenstraat 11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1, 5085 ED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tijdelijk huisvesten van Oekraïner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30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453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53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93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roenstraat 11, 5085 ED Esbee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538</meta:user-defined>
    <meta:user-defined meta:name="OVERHEIDop.GmbID/DC.identifier">gmb-2026-144538</meta:user-defined>
    <meta:user-defined meta:name="OVERHEIDop.versieInformatie"/>
  </office:meta>
</office:document-meta>
</file>