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aan de achterkant van de woning, Vinkenburgstraat 5, 3512AA Utrecht, GU-Z2026-00496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9606</text:p>
            <text:p text:style-name="common-al">Toelichting: het bouwen van een dakkapel aan de achterkant van de woning</text:p>
            <text:p text:style-name="common-al">Datum ontvangst aanvraag: 20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4530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530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530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6-0049606</meta:user-defined>
    <meta:user-defined meta:name="DCTERMS.abstract">Toelichting: het bouwen van een dakkapel aan de achterkant van de woning</meta:user-defined>
    <dc:language>nl</dc:language>
    <meta:user-defined meta:name="OVERHEIDop.locatietype/OVERHEIDop.gebiedsmarkering">Vlak</meta:user-defined>
    <meta:user-defined meta:name="DC.title">Aanvraag omgevingsvergunning, het bouwen van een dakkapel aan de achterkant van de woning, Vinkenburgstraat 5, 3512AA Utrecht, GU-Z2026-0049606</meta:user-defined>
    <meta:user-defined meta:name="OVERHEIDop.datumEindeReactietermijn">2026-05-15</meta:user-defined>
    <meta:user-defined meta:name="OVERHEIDop.terinzageleggingBG">https://jeleefomgeving.nl/inzien/002220647/371393b4-0b14-4860-9298-e649dddd8bb2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530</meta:user-defined>
    <meta:user-defined meta:name="OVERHEIDop.GmbID/DC.identifier">gmb-2026-144530</meta:user-defined>
    <meta:user-defined meta:name="OVERHEIDop.versieInformatie"/>
  </office:meta>
</office:document-meta>
</file>