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rgunningsaanvraag Meester Haddersstraat 2 te Wij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Midden-Drenthe maakt bekend de beslistermijn van de aanvraag omgevingsvergunning voor het adres Meester Haddersstraat 2 te Wijster te verlengen met 6 weken. Dat op basis van artikel 16.64 lid 2 Omgevingswet.</text:p>
            <text:p text:style-name="al">In het kort gaat de aanvraag over de revitalisatie en de uitbreiding van de herberg.</text:p>
            <text:p text:style-name="al">Als de vergunning wordt verleend, publiceert de gemeente een nieuw bericht. Tegen een besluit verlenging beslistermijn kan geen bezwaar worden ingediend. Dat is pas mogelijk nadat een omgevingsvergunning is verleend.</text:p>
            <text:p text:style-name="al">Voor meer informatie kunt u contact opnemen met gemeente@middendrenthe.n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45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n-Drenthe</meta:user-defined>
    <meta:user-defined meta:name="OVERHEID.Gemeente/DCTERMS.publisher">Midden-Drent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erlenging beslistermijn vergunningsaanvraag Meester Haddersstraat 2 te Wijst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53</meta:user-defined>
    <meta:user-defined meta:name="OVERHEIDop.GmbID/DC.identifier">gmb-2026-14453</meta:user-defined>
    <meta:user-defined meta:name="OVERHEIDop.versieInformatie"/>
  </office:meta>
</office:document-meta>
</file>