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nenkamp nabij nr. 57, Apeldoorn, het kappen van e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3-2026</text:p>
            <text:p text:style-name="common-al">Zaaknummer:  0200615646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452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2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2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56462</meta:user-defined>
    <dc:language>nl</dc:language>
    <meta:user-defined meta:name="OVERHEIDop.locatietype/OVERHEIDop.gebiedsmarkering">Vlak</meta:user-defined>
    <meta:user-defined meta:name="DC.title">Aanvraag Omgevingsvergunning Dennenkamp nabij nr. 57, Apeldoorn, het kappen van een els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528</meta:user-defined>
    <meta:user-defined meta:name="OVERHEIDop.GmbID/DC.identifier">gmb-2026-144528</meta:user-defined>
    <meta:user-defined meta:name="OVERHEIDop.versieInformatie"/>
  </office:meta>
</office:document-meta>
</file>