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Amsterdamsestraatweg 271, 3551CE Utrecht, GU-Z2026-0049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85</text:p>
            <text:p text:style-name="common-al">Toelichting: het aanbrengen van gevelreclame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52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2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958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gevelreclame, Amsterdamsestraatweg 271, 3551CE Utrecht, GU-Z2026-0049585</meta:user-defined>
    <meta:user-defined meta:name="OVERHEIDop.datumEindeReactietermijn">2026-05-15</meta:user-defined>
    <meta:user-defined meta:name="OVERHEIDop.terinzageleggingBG">https://jeleefomgeving.nl/inzien/002220647/24d16a7d-c854-4c75-af87-2d2e47bdc40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23</meta:user-defined>
    <meta:user-defined meta:name="OVERHEIDop.GmbID/DC.identifier">gmb-2026-144523</meta:user-defined>
    <meta:user-defined meta:name="OVERHEIDop.versieInformatie"/>
  </office:meta>
</office:document-meta>
</file>