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hrigandha Ugadi Sambhrama op 28 maart 2-26 aan De Dom 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38</text:span>. Op 24-03-2026 is de acceptatie naar de aanvrager verzonden.</text:p>
            <text:p text:style-name="common-al">De zaak betreft locatie De Dom 9 te Veldhoven en heeft de omschrijving "Shrigandha Ugadi Sambhrama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5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38</meta:user-defined>
    <meta:user-defined meta:name="DCTERMS.abstract">Shrigandha Ugadi Sambhram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Shrigandha Ugadi Sambhrama op 28 maart 2-26 aan De Dom 9 te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20</meta:user-defined>
    <meta:user-defined meta:name="OVERHEIDop.GmbID/DC.identifier">gmb-2026-144520</meta:user-defined>
    <meta:user-defined meta:name="OVERHEIDop.versieInformatie"/>
  </office:meta>
</office:document-meta>
</file>