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lissingen - Vaststelling geactualiseerde bodemkwaliteitskaart PFAS Walcher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raad van de gemeente Vlissingen maakt bekend dat op 5 maart 2026 de geactualiseerde bodemkwaliteitskaart PFAS Walcheren is vastgesteld. </text:p>
            <text:p text:style-name="al">Met het in werking treden van het Besluit bodemkwaliteit in 2008 is de mogelijkheid geboden om een bodemkwaliteitskaart op de stellen. Met de bodemkwaliteitskaart en bodemfunctieklassenkaart kan grondverzet worden uitgevoerd zonder dat daarvoor een zogenaamde AP04-keuring moet worden gedaan. </text:p>
            <text:p text:style-name="al">Sinds de vaststelling van de vorige bodemkwaliteitskaart PFAS Walcheren zijn er op basis van uitgevoerde onderzoeken nieuwe inzichten verkregen over de aanwezigheid van PFAS in de bodem binnen ons bodembeheergebied en de verspreiding van PFAS vanuit de zee op het land. In de kuststrook worden verhoogde waarden aan PFAS in de bodem aangetroffen. Een van deze inzichten is dat binnen de gehele gemeente verhoogde waarden PFAS in de bodem worden aangetroffen, waarbij de hoogste waarden worden aangetroffen in de duingebieden. Op basis van de nieuwe inzichten is de zone-indeling aangepast. Deze nieuwe indeling geeft duidelijkheid ten aanzien van de gemiddelde gehalten PFAS binnen de verschillende zones.</text:p>
            <text:p text:style-name="al">
            <text:span text:style-name="nadrukvet">Bezwaar</text:span>
          </text:p>
            <text:p text:style-name="al">Belanghebbenden hebben op grond van de Algemene wet bestuursrecht de mogelijkheid om gedurende zes weken na besluitvorming bezwaar te maken tegen het besluit. Deze termijn vangt aan op de dag na bekendmaking en eindigt op 12 mei 2026. </text:p>
            <text:p text:style-name="al">Het bezwaar kan worden ingediend per post, of digitaal via <text:a xlink:href="http://www.vlissingen.nl/bezwaarschrift-indienen" xlink:type="simple">www.vlissingen.nl/bezwaarschrift-indienen</text:a>, met behulp van een DigiD. Het bezwaarschrift moet ondertekend zijn en moet minimaal uit de volgende onderdelen bestaan:</text:p>
            <text:list text:style-name="id1-3-2-3-1-7">
              <text:list-item text:style-override="id1-3-2-3-1-7-1">
                <text:number>1.</text:number>
                <text:p text:style-name="al">Naam en adres van de indiener</text:p>
              </text:list-item>
              <text:list-item text:style-override="id1-3-2-3-1-7-2">
                <text:number>2.</text:number>
                <text:p text:style-name="al">Dagtekening</text:p>
              </text:list-item>
              <text:list-item text:style-override="id1-3-2-3-1-7-3">
                <text:number>3.</text:number>
                <text:p text:style-name="al">Omschrijving van het besluit waartegen het bezwaar is gericht</text:p>
              </text:list-item>
              <text:list-item text:style-override="id1-3-2-3-1-7-4">
                <text:number>4.</text:number>
                <text:p text:style-name="al">Redenen van het bezwaar.</text:p>
              </text:list-item>
            </text:list>
            <text:p text:style-name="al">Stuurt iemand anders namens u het bezwaarschrift in? Stuur dan een volmacht mee. </text:p>
            <text:p text:style-name="al">
            <text:span text:style-name="nadrukvet">Informatie</text:span>
          </text:p>
            <text:p text:style-name="al">Voor meer informatie kunt u contact opnemen met het algemene nummer via (0118) 487 000 of <text:a xlink:href="mailto:gemeente@vlissingen.nl" xlink:type="simple">gemeente@vlissingen.nl</text:a>.</text:p>
            <text:p text:style-name="a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51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1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1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DC.source">Besluit bodemkwaliteit]|[1.0:c:BWBR0022929&amp;g=2025-07-01</meta:user-defined>
    <meta:user-defined meta:name="OVERHEIDop.referentienummer">2772778</meta:user-defined>
    <meta:user-defined meta:name="DCTERMS.alternative">Bodemkwaliteitskaart PFAS Walcheren </meta:user-defined>
    <dc:language>nl</dc:language>
    <meta:user-defined meta:name="OVERHEIDop.locatietype/OVERHEIDop.gebiedsmarkering">Gemeente</meta:user-defined>
    <meta:user-defined meta:name="DC.title">Gemeente Vlissingen - Vaststelling geactualiseerde bodemkwaliteitskaart PFAS Walcheren</meta:user-defined>
    <meta:user-defined meta:name="DCTERMS.W3CDTF/DCTERMS.available">2026-03-30</meta:user-defined>
    <meta:user-defined meta:name="OVERHEIDop.externeBijlage">Bodemkwaliteitskaart PFAS Walcheren|exb-2026-11005</meta:user-defined>
    <meta:user-defined meta:name="DCTERMS.W3CDTF/OVERHEIDop.jaargang">2026</meta:user-defined>
    <meta:user-defined meta:name="OVERHEIDop.publicationIssue">144518</meta:user-defined>
    <meta:user-defined meta:name="OVERHEIDop.betreftRegeling">CVDR759598_1</meta:user-defined>
    <meta:user-defined meta:name="xs:date/OVERHEIDop.startdatum">2026-03-31</meta:user-defined>
    <meta:user-defined meta:name="OVERHEIDop.GmbID/DC.identifier">gmb-2026-144518</meta:user-defined>
    <meta:user-defined meta:name="OVERHEIDop.versieInformatie"/>
  </office:meta>
</office:document-meta>
</file>