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plaatsen van een overkapping, Broekstraat 5b, 7217S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onderstaande aanvraag geweigerd en aan de aanvrager bekendgemaakt:</text:p>
            <text:p text:style-name="common-al">Broekstraat 5b, 7217SL Harfsen, het plaatsen van een overkapping, Z2026-001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5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4</meta:user-defined>
    <meta:user-defined meta:name="DCTERMS.abstract">Z2026-00104 Broekstraat 5b, 7217SL Harfsen</meta:user-defined>
    <dc:language>nl</dc:language>
    <meta:user-defined meta:name="OVERHEIDop.locatietype/OVERHEIDop.gebiedsmarkering">Vlak</meta:user-defined>
    <meta:user-defined meta:name="DC.title">Geweigerde aanvraag Omgevingsvergunning voor het plaatsen van een overkapping, Broekstraat 5b, 7217SL Harf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517</meta:user-defined>
    <meta:user-defined meta:name="OVERHEIDop.GmbID/DC.identifier">gmb-2026-144517</meta:user-defined>
    <meta:user-defined meta:name="OVERHEIDop.versieInformatie"/>
  </office:meta>
</office:document-meta>
</file>