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590007-25aa-4df2-a082-efc14b10ef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19-18">
      <text:list-level-style-bullet text:bullet-char="•" text:level="1">
        <style:list-level-properties text:min-label-width="10mm"/>
      </text:list-level-style-bullet>
    </text:list-style>
    <text:list-style style:name="id1-3-2-1-1-19-19">
      <text:list-level-style-bullet text:bullet-char="•" text:level="1">
        <style:list-level-properties text:min-label-width="10mm"/>
      </text:list-level-style-bullet>
    </text:list-style>
    <text:list-style style:name="id1-3-2-1-1-19-20">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EENRICHTINGSVERKEER DUIJVESTEIJNSTRAAT TE WATERINGEN</text:p>
      <text:section text:name="regeling_id1-3-2" text:style-name="regeling">
        <text:section text:name="aanhef_id1-3-2-1" text:style-name="aanhef">
          <text:section text:name="afkondiging_id1-3-2-1-1" text:style-name="afkondiging">
            <text:p text:style-name="afkondiging_top"/>
            <text:p text:style-name="al"/>
            <text:p text:style-name="al">Ons kenmerk: 26-0036392</text:p>
            <text:p text:style-name="al"/>
            <text:p text:style-name="al"/>
            <text:p text:style-name="al">
            <text:span text:style-name="nadrukvet">Het college van burgemeester en wethouders van de gemeente West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duurzaamheidsagenda 2012-2020 ‘Waardevol Westland’;</text:p>
              </text:list-item>
              <text:list-item text:style-override="id1-3-2-1-1-17-4">
                <text:number>•</text:number>
                <text:p text:style-name="al">het mandaatbesluit van de gemeente Westland is ondergetekende bevoegd dit besluit te nemen. (Mandatenregeling 2024)</text:p>
              </text:list-item>
            </text:list>
            <text:p text:style-name="al">
            <text:span text:style-name="nadrukvet">Overwegende dat</text:span>
          </text:p>
            <text:list text:style-name="id1-3-2-1-1-19">
              <text:list-item text:style-override="id1-3-2-1-1-19-1">
                <text:number>•</text:number>
                <text:p text:style-name="al">de in dit verkeersbesluit genoemde weg in eigendom, beheer en onderhoud is van de gemeente Westland;</text:p>
              </text:list-item>
              <text:list-item text:style-override="id1-3-2-1-1-19-2">
                <text:number>•</text:number>
                <text:p text:style-name="al">de in dit verkeersbesluit genoemde weg binnen de bebouwde kom van de kern Wateringen ligt;</text:p>
              </text:list-item>
              <text:list-item text:style-override="id1-3-2-1-1-19-3">
                <text:number>•</text:number>
                <text:p text:style-name="al">het in dit verkeersbesluit gaat over de Duijvesteijnstraat tussen de J.C. Struyck van Bergenstraat en het Gantelplein;</text:p>
              </text:list-item>
              <text:list-item text:style-override="id1-3-2-1-1-19-4">
                <text:number>•</text:number>
                <text:p text:style-name="al">de Duijvesteijnstraat een erftoegangsweg is met een maximaal toegestane snelheid van </text:p>
                <text:p text:style-name="al">30 km/h;</text:p>
              </text:list-item>
              <text:list-item text:style-override="id1-3-2-1-1-19-5">
                <text:number>•</text:number>
                <text:p text:style-name="al">het betreffende wegvak in de Duijvesteijnstraat aangewezen is als eenrichtingsweg;</text:p>
              </text:list-item>
              <text:list-item text:style-override="id1-3-2-1-1-19-6">
                <text:number>•</text:number>
                <text:p text:style-name="al">de gemeente het verzoek heeft gekregen om het éénrichtingsverkeer op te heffen zodat het centrum van Wateringen beter bereikbaar is;</text:p>
              </text:list-item>
              <text:list-item text:style-override="id1-3-2-1-1-19-7">
                <text:number>•</text:number>
                <text:p text:style-name="al">de gemeente middels een pilot gehoor heeft gegeven aan dit verzoek; </text:p>
              </text:list-item>
              <text:list-item text:style-override="id1-3-2-1-1-19-8">
                <text:number>•</text:number>
                <text:p text:style-name="al">zowel voor als gedurende de pilot verkeerstellingen zijn uitgevoerd;</text:p>
              </text:list-item>
              <text:list-item text:style-override="id1-3-2-1-1-19-9">
                <text:number>•</text:number>
                <text:p text:style-name="al">naast de verkeerstellingen ook een uitgebreid participatieproces heeft plaatsgevonden met de ondernemers en de bewoners uit de directe omgeving;</text:p>
              </text:list-item>
              <text:list-item text:style-override="id1-3-2-1-1-19-10">
                <text:number>•</text:number>
                <text:p text:style-name="al">de uitkomsten van de verkeersmetingen dusdanig positief zijn dat er verkeerskundig geen belemmeringen zijn voor het permanent opheffen van het eenrichtingsverkeer;</text:p>
              </text:list-item>
              <text:list-item text:style-override="id1-3-2-1-1-19-11">
                <text:number>•</text:number>
                <text:p text:style-name="al">het aantal voertuigen dat dagelijks over het wegvak rijdt gelijk is gebleven en de rijsnelheid van de voertuigen gelijk is gebleven;</text:p>
              </text:list-item>
              <text:list-item text:style-override="id1-3-2-1-1-19-12">
                <text:number>•</text:number>
                <text:p text:style-name="al">het aantal voertuigen dat van het Gantelplein richting de J.C. Struyck van Bergenstraat rijdt relatief laag is gebleven;</text:p>
              </text:list-item>
              <text:list-item text:style-override="id1-3-2-1-1-19-13">
                <text:number>•</text:number>
                <text:p text:style-name="al">uit bovenstaande overwegingen blijkt dat de verkeersveiligheid hierdoor niet verslechtert;</text:p>
              </text:list-item>
              <text:list-item text:style-override="id1-3-2-1-1-19-14">
                <text:number>•</text:number>
                <text:p text:style-name="al">uit het participatieproces blijkt dat de meerderheid van respondenten positief staat tegenover opheffen van het eenrichtingsverkeer; </text:p>
              </text:list-item>
              <text:list-item text:style-override="id1-3-2-1-1-19-15">
                <text:number>•</text:number>
                <text:p text:style-name="al">de gemeente dan ook voornemens is om het eenrichtingsverkeer met dit verkeersbesluit op te heffen;</text:p>
              </text:list-item>
              <text:list-item text:style-override="id1-3-2-1-1-19-16">
                <text:number>•</text:number>
                <text:p text:style-name="al">met deze verkeersmaatregel wordt gezorgd voor het verzekeren van de veiligheid op de weg alsmede het beschermen van de weggebruikers en passagiers;</text:p>
              </text:list-item>
              <text:list-item text:style-override="id1-3-2-1-1-19-17">
                <text:number>•</text:number>
                <text:p text:style-name="al">met deze verkeersmaatregel de wegen zoveel mogelijk in stand worden gehouden en de bruikbaarheid en de vrijheid wordt gewaarborgd; </text:p>
              </text:list-item>
              <text:list-item text:style-override="id1-3-2-1-1-19-18">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19-19">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19-2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2">
              <text:list-item text:style-override="id1-3-2-1-1-22-1">
                <text:number>•</text:number>
                <text:p text:style-name="al">artikel 24 van het BABW is overleg gepleegd met de politie;</text:p>
              </text:list-item>
              <text:list-item text:style-override="id1-3-2-1-1-22-2">
                <text:number>•</text:number>
                <text:p text:style-name="al">artikel 26 van het BABW wordt dit besluit bekendgemaakt door op de in de artikelen 5 onderscheidenlijk 6 van de Bekendmakingswet bepaalde wijze.</text:p>
              </text:list-item>
            </text:list>
            <text:p text:style-name="al"/>
            <text:p text:style-name="al"/>
            <text:p text:style-name="al">
            <text:span text:style-name="nadrukvet">Besluit</text:span>
          </text:p>
            <text:p text:style-name="al">Op grond van vorenstaande overwegingen besluit:</text:p>
            <text:list text:style-name="id1-3-2-1-1-27">
              <text:list-item text:style-override="id1-3-2-1-1-27-1">
                <text:number>1.</text:number>
                <text:p text:style-name="al">tot het opheffen van het eenrichtingsverkeer op het wegvak van de Duijvesteijnstraat tussen de J.C. Struyck van Bergenstraat en het Gantelplein te Wateringen, door het verwijderen van de verkeersborden C02, C03 en C04 conform model van bijlage I van het Reglement Verkeersregels en Verkeerstekens 1990;</text:p>
              </text:list-item>
              <text:list-item text:style-override="id1-3-2-1-1-27-2">
                <text:number>2.</text:number>
                <text:p text:style-name="al">de verkeersmaatregelen vast te hebben gelegd op bijbehorende tekening met kenmerk: </text:p>
                <text:p text:style-name="al">26-0036392 d.d. 27-02-2026.</text:p>
              </text:list-item>
            </text:list>
            <text:p text:style-name="al">
            <draw:frame><draw:text-box><text:section text:name="plaatje_id1-3-2-1-1-28-1" text:style-name="plaatje">
              <text:p text:style-name="illustratie_id1-3-2-1-1-28-1-1"><draw:frame draw:style-name="illustratie_id1-3-2-1-1-28-1-1" text:anchor-type="paragraph" svg:width="153mm" svg:height="116.04905660377358mm"><draw:image xlink:href="Pictures/Afbeelding1i78590007-25aa-4df2-a082-efc14b10ef11.png" xlink:type="simple"/></draw:frame></text:p>
            </text:section></draw:text-box></draw:frame>
          </text:p>
            <text:p text:style-name="al"/>
            <text:p text:style-name="al"/>
            <text:p text:style-name="al">Aldus besloten te Naaldwijk, 27-02-2026</text:p>
            <text:p text:style-name="al"/>
            <text:p text:style-name="al">Namens burgemeester en wethouders van de gemeente Westland,</text:p>
            <text:p text:style-name="al"/>
            <text:p text:style-name="al"/>
            <text:p text:style-name="al"/>
            <text:p text:style-name="al">L. van Asperen</text:p>
            <text:p text:style-name="al">Teammanager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7">
              <text:list-item text:style-override="id1-3-2-1-1-47-1">
                <text:number>•</text:number>
                <text:p text:style-name="al">de datum</text:p>
              </text:list-item>
              <text:list-item text:style-override="id1-3-2-1-1-47-2">
                <text:number>•</text:number>
                <text:p text:style-name="al">uw naam en adres</text:p>
              </text:list-item>
              <text:list-item text:style-override="id1-3-2-1-1-47-3">
                <text:number>•</text:number>
                <text:p text:style-name="al">uw handtekening</text:p>
              </text:list-item>
              <text:list-item text:style-override="id1-3-2-1-1-47-4">
                <text:number>•</text:number>
                <text:p text:style-name="al">een omschrijving van dit besluit. Het is handig als u een kopie van het besluit meestuurt.</text:p>
              </text:list-item>
              <text:list-item text:style-override="id1-3-2-1-1-47-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5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Opheffen eenrichtingsverkeer - Duijvensteijn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036392</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OPHEFFEN EENRICHTINGSVERKEER DUIJVESTEIJNSTRAAT TE WATERINGEN</meta:user-defined>
    <meta:user-defined meta:name="DCTERMS.W3CDTF/DCTERMS.available">2026-04-01</meta:user-defined>
    <meta:user-defined meta:name="DCTERMS.W3CDTF/OVERHEIDop.jaargang">2026</meta:user-defined>
    <meta:user-defined meta:name="OVERHEIDop.publicationIssue">144516</meta:user-defined>
    <meta:user-defined meta:name="OVERHEIDop.GmbID/DC.identifier">gmb-2026-144516</meta:user-defined>
    <meta:user-defined meta:name="OVERHEIDop.versieInformatie"/>
  </office:meta>
</office:document-meta>
</file>