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co-workinglocatie, Steenweg 34-38, 3511JS Utrecht en Donkerstraat 9, 3511 KB Utrecht, GU-Z2026-004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61</text:p>
            <text:p text:style-name="common-al">Toelichting: het verbouwen van een pand naar co-workinglocati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9561</meta:user-defined>
    <meta:user-defined meta:name="DCTERMS.abstract">Toelichting: het verbouwen van een pand naar co-workinglocatie</meta:user-defined>
    <dc:language>nl</dc:language>
    <meta:user-defined meta:name="OVERHEIDop.locatietype/OVERHEIDop.gebiedsmarkering">Vlak</meta:user-defined>
    <meta:user-defined meta:name="DC.title">Aanvraag omgevingsvergunning, het verbouwen van een pand naar co-workinglocatie, Steenweg 34-38, 3511JS Utrecht en Donkerstraat 9, 3511 KB Utrecht, GU-Z2026-0049561</meta:user-defined>
    <meta:user-defined meta:name="OVERHEIDop.datumEindeReactietermijn">2026-05-15</meta:user-defined>
    <meta:user-defined meta:name="OVERHEIDop.terinzageleggingBG">https://jeleefomgeving.nl/inzien/002220647/3a2a418c-58d3-4cc5-9089-89f43f84062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14</meta:user-defined>
    <meta:user-defined meta:name="OVERHEIDop.GmbID/DC.identifier">gmb-2026-144514</meta:user-defined>
    <meta:user-defined meta:name="OVERHEIDop.versieInformatie"/>
  </office:meta>
</office:document-meta>
</file>