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tskade 29 101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ver drie bouwlagen aan de achterzijde en interne veranderingen ten behoeve van het veranderen en vergroten van de woning</text:p>
            <text:p text:style-name="common-al">Zaakadres: Ertskade 29 1019BB Amsterdam</text:p>
            <text:p text:style-name="common-al">Datum ontvangst: 19-12-2025</text:p>
            <text:p text:style-name="common-al">Zaaknummer: Z2025-054521</text:p>
            <text:p text:style-name="common-al">DSO-nummer: 20251219025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5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21</meta:user-defined>
    <meta:user-defined meta:name="DCTERMS.abstract">realiseren van een uitbouw over drie bouwlagen aan de achterzijde en interne veranderingen ten behoeve van het verander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rtskade 29 1019BB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51</meta:user-defined>
    <meta:user-defined meta:name="OVERHEIDop.GmbID/DC.identifier">gmb-2026-14451</meta:user-defined>
    <meta:user-defined meta:name="OVERHEIDop.versieInformatie"/>
  </office:meta>
</office:document-meta>
</file>