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- Evenementen/activiteiten Silent Muziek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september 2026</text:p>
            <text:p text:style-name="common-al">Locatie: Karrenstraat</text:p>
            <text:p text:style-name="common-al">Activiteit: Silent Muziek Bingo met hoofdtelefoon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arrenstraat - Evenementen/activiteiten Silent Muziek Bing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09</meta:user-defined>
    <meta:user-defined meta:name="OVERHEIDop.GmbID/DC.identifier">gmb-2026-144509</meta:user-defined>
    <meta:user-defined meta:name="OVERHEIDop.versieInformatie"/>
  </office:meta>
</office:document-meta>
</file>