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nenburg 27 1081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nieuwe bouwlaag en het veranderen van de voorgevel en zijgevels met behoud van bestemming daarvan tot een woning</text:p>
            <text:p text:style-name="common-al">Zaakadres: Cannenburg 27 1081GV Amsterdam</text:p>
            <text:p text:style-name="common-al">Datum ontvangst: 21-02-2026 13:33</text:p>
            <text:p text:style-name="common-al">Zaaknummer: Z2026-008149</text:p>
            <text:p text:style-name="common-al">DSO-nummer: 20260221001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50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0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0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149</meta:user-defined>
    <meta:user-defined meta:name="DCTERMS.abstract">maken van een nieuwe bouwlaag en het veranderen van de voorgevel en zijgevels met behoud van bestemming daarvan tot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annenburg 27 1081GV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08</meta:user-defined>
    <meta:user-defined meta:name="OVERHEIDop.GmbID/DC.identifier">gmb-2026-144508</meta:user-defined>
    <meta:user-defined meta:name="OVERHEIDop.versieInformatie"/>
  </office:meta>
</office:document-meta>
</file>