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8 en 19 april 2026, Burning Man European Leader Summit - WaalPlaya - Waal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26</text:p>
            <text:p text:style-name="common-al">
            <text:span text:style-name="nadrukvet">Omschrijving: </text:span>Evenementenvergunning (Waal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249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2-2026</text:p>
            <text:p text:style-name="common-al">
            <text:span text:style-name="nadrukvet">Definitieve beschikking verzonden: </text:span>24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6 tot en met 05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2493/3a34b941-7912-4aca-8460-b04942c46182.pdf" xlink:type="simple">https://besluitenapv.nijmegen.nl/ZD2600012493/3a34b941-7912-4aca-8460-b04942c4618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50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8 en 19 april 2026, Burning Man European Leader Summit - WaalPlaya - Waalplein te Nijmeg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05</meta:user-defined>
    <meta:user-defined meta:name="OVERHEIDop.GmbID/DC.identifier">gmb-2026-144505</meta:user-defined>
    <meta:user-defined meta:name="OVERHEIDop.versieInformatie"/>
  </office:meta>
</office:document-meta>
</file>