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mestsilo, Suermondsweg 19 - S1, 9422E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mestsilo, Suermondsweg 19 - S1, 9422EE SMILDE. Dit betreft een nieuwe locatie ten opzichte van een eerder verleende vergunning voor een mestsilo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3-2026
    </text:p>
            <text:p text:style-name="common-al">
            <text:span text:style-name="nadrukvet">Reageren mogelijk tot: </text:span>05-05-2026
    </text:p>
            <text:p text:style-name="common-al">
            <text:a xlink:href="https://formulieren.middendrenthe.nl/website/!suite42.scherm1260?mObj=1517077" xlink:type="simple">(https://formulieren.middendrenthe.nl/website/!suite42.scherm1260?mObj=15170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45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plaatsen van mestsilo, Suermondsweg 19 - S1, 9422EE SMIL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4504</meta:user-defined>
    <meta:user-defined meta:name="OVERHEIDop.GmbID/DC.identifier">gmb-2026-144504</meta:user-defined>
    <meta:user-defined meta:name="OVERHEIDop.versieInformatie"/>
  </office:meta>
</office:document-meta>
</file>