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staureren van de kap en schilderen, Lange Nieuwstraat 11, 3512PA Utrecht, GU-Z2026-0049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541</text:p>
            <text:p text:style-name="common-al">Toelichting: het restaureren van de kap en schilderen</text:p>
            <text:p text:style-name="common-al">Datum ontvangst aanvraag: 19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450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0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0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541</meta:user-defined>
    <meta:user-defined meta:name="DCTERMS.abstract">Toelichting: het restaureren van de kap en schilderen</meta:user-defined>
    <dc:language>nl</dc:language>
    <meta:user-defined meta:name="OVERHEIDop.locatietype/OVERHEIDop.gebiedsmarkering">Vlak</meta:user-defined>
    <meta:user-defined meta:name="DC.title">Aanvraag omgevingsvergunning, het restaureren van de kap en schilderen, Lange Nieuwstraat 11, 3512PA Utrecht, GU-Z2026-0049541</meta:user-defined>
    <meta:user-defined meta:name="OVERHEIDop.datumEindeReactietermijn">2026-05-15</meta:user-defined>
    <meta:user-defined meta:name="OVERHEIDop.terinzageleggingBG">https://jeleefomgeving.nl/inzien/002220647/dbd4e3ef-2e6d-4eb7-a1ce-933a17e7329f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502</meta:user-defined>
    <meta:user-defined meta:name="OVERHEIDop.GmbID/DC.identifier">gmb-2026-144502</meta:user-defined>
    <meta:user-defined meta:name="OVERHEIDop.versieInformatie"/>
  </office:meta>
</office:document-meta>
</file>