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Achterom 12, 3841 C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3-2026 besloten om de beslistermijn op de aanvraag met zaaknummer 02430000242543 voor ombouwen magazijn naar appartementen op locatie Achterom 12, 3841 CJ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6-03-2026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450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0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0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25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Achterom 12, 3841 CJ Harderwij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01</meta:user-defined>
    <meta:user-defined meta:name="OVERHEIDop.GmbID/DC.identifier">gmb-2026-144501</meta:user-defined>
    <meta:user-defined meta:name="OVERHEIDop.versieInformatie"/>
  </office:meta>
</office:document-meta>
</file>