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3 containers van 28 april tot en met 13 mei 2026, in de parkeervakken ter hoogte van Tulpentuin Voorburg - kenmerk 00002399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tijdelijk plaatsen van 3 containers van 28 april tot en met 13 me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5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4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9352</meta:user-defined>
    <dc:language>nl</dc:language>
    <meta:user-defined meta:name="OVERHEIDop.locatietype/OVERHEIDop.gebiedsmarkering">Vlak</meta:user-defined>
    <meta:user-defined meta:name="DC.title">Aanvraag vergunning voor het tijdelijk plaatsen van 3 containers van 28 april tot en met 13 mei 2026, in de parkeervakken ter hoogte van Tulpentuin Voorburg - kenmerk 0000239935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99</meta:user-defined>
    <meta:user-defined meta:name="OVERHEIDop.GmbID/DC.identifier">gmb-2026-144499</meta:user-defined>
    <meta:user-defined meta:name="OVERHEIDop.versieInformatie"/>
  </office:meta>
</office:document-meta>
</file>