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b893fe-6714-4847-a8a3-b918037586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wijndrecht – Verkeersbesluit instellen van een in- en uitrijverbod voor vrachtverkeer op de Burgemeester van ‘t Hoffweg,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instellen van een in- en uitrijverbod voor vrachtauto’s op de Burgemeester van ’t Hoffweg (de Blauwe Brug), gelegen tussen Burgemeester Doumaweg/Admiraal de Ruyterweg en de Lindtsedijk;</text:p>
              </text:list-item>
              <text:list-item text:style-override="id1-3-2-2-1-4-2">
                <text:number>2.</text:number>
                <text:p text:style-name="al">Het uitvoeren van dit besluit door het plaatsen van bord C07 “Gesloten voor vrachtauto’s”, aan beide zijden van de brug aan de Burgemeester van ’t Hoffweg (de Blauwe Brug);</text:p>
              </text:list-item>
              <text:list-item text:style-override="id1-3-2-2-1-4-3">
                <text:number>3.</text:number>
                <text:p text:style-name="al">Dit besluit in werking te laten treden op 1 juli 2026</text:p>
              </text:list-item>
            </text:list>
            <text:p text:style-name="common-al"/>
            <text:p text:style-name="common-al"/>
            <text:p text:style-name="common-al">en overweegt daartoe het volgende.</text:p>
            <text:p text:style-name="common-al"/>
            <text:p text:style-name="common-al">
            <text:span text:style-name="nadrukondlijn">Wettelijk kader</text:span>
          </text:p>
            <text:p text:style-name="common-al">Dit verkeersbesluit is gebaseerd op het artikel 15, artikel 18, lid 1, sub d, van de Wegenverkeerswet 1994 en artikel 12 van het Besluit administratieve bepalingen inzake het wegverkeer.</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NIET akkoord te gaan met dit besluit.</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gemeenteraad heeft bij besluit van 7 oktober 2025 het college opgedragen om de Blauwe Brug (Burgemeester van ’t Hoffweg) af te sluiten voor vrachtverkeer en maatregelen te treffen om sluipverkeer via de Stationsweg te voorkomen door een aanvullend verbod in te stellen. Dit verkeersbesluit is een uitvloeisel daarvan</text:p>
                  </text:list-item>
                  <text:list-item text:style-override="id1-3-2-2-1-19-1-3-2">
                    <text:number>2.</text:number>
                    <text:p text:style-name="al">Deze maatregel volgt uit zorgen over leefbaarheid, verkeersveiligheid en de wens om het verkeersbeleid in lijn te brengen met de duurzaamheidsambities van Zwijndrecht. Het beoogde effect is een verbetering van de leefomgeving en veiligheid in de nabijgelegen woonwijken en het Stationskwartier.</text:p>
                  </text:list-item>
                  <text:list-item text:style-override="id1-3-2-2-1-19-1-3-3">
                    <text:number>3.</text:number>
                    <text:p text:style-name="al">Aangezien verkeersdeelnemers altijd uit moeten kunnen gaan van de aanwezige bebording en markering wordt de inwerkingtreding van het verkeersbesluit hieraan gekoppeld.</text:p>
                  </text:list-item>
                </text:list>
              </text:list-item>
            </text:list>
            <text:p text:style-name="common-al"/>
            <text:p text:style-name="common-al">
            <text:span text:style-name="nadrukondlijn">Belangenafweging </text:span>
          </text:p>
            <text:p text:style-name="common-al">Gezien het bovenstaande is het college van mening dat het belang om deze weg af te sluiten voor vrachtverkeer, dient te prevaleren boven de belangen van overige belanghebbenden. </text:p>
            <text:p text:style-name="common-al"/>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46.8mm" svg:height="47.1mm"><draw:image xlink:href="Pictures/Afbeelding1i4bb893fe-6714-4847-a8a3-b918037586ba.png" xlink:type="simple"/></draw:frame></text:p>
            </text:section></draw:text-box></draw:frame>
          </text:p>
            <text:p text:style-name="common-al"/>
            <text:p text:style-name="common-al">Robert Kreukniet</text:p>
            <text:p text:style-name="common-al">Wethouder verkeer en vervoer</text:p>
            <text:p text:style-name="common-al">d.d. 23-maart-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4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Zwijndrecht - Geslotenverklaring vrachtverkeer - Burgemeester van 't Hoff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20262503</meta:user-defined>
    <meta:user-defined meta:name="DCTERMS.abstract">instellen van een in en uitrijverbod voor vrachtverkeer op Burgemeester van 't Hoffweg</meta:user-defined>
    <meta:user-defined meta:name="OVERHEIDop.verkeersbordcode">C7</meta:user-defined>
    <dc:language>nl</dc:language>
    <meta:user-defined meta:name="OVERHEIDop.locatietype/OVERHEIDop.gebiedsmarkering">Lijn</meta:user-defined>
    <meta:user-defined meta:name="DC.title">Gemeente Zwijndrecht – Verkeersbesluit instellen van een in- en uitrijverbod voor vrachtverkeer op de Burgemeester van ‘t Hoffweg, Zwijndrecht</meta:user-defined>
    <meta:user-defined meta:name="DCTERMS.W3CDTF/DCTERMS.available">2026-04-01</meta:user-defined>
    <meta:user-defined meta:name="DCTERMS.W3CDTF/OVERHEIDop.jaargang">2026</meta:user-defined>
    <meta:user-defined meta:name="OVERHEIDop.publicationIssue">144498</meta:user-defined>
    <meta:user-defined meta:name="OVERHEIDop.GmbID/DC.identifier">gmb-2026-144498</meta:user-defined>
    <meta:user-defined meta:name="OVERHEIDop.versieInformatie"/>
  </office:meta>
</office:document-meta>
</file>