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Oostvest 54 2011AK Haarlem, 0392-2026-0017389, het transformeren van een drukkerij tot woongebouw met 20 sociale huurappartementen (Aanvulling op 2022-09187), verzonden 25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449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9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9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17389</meta:user-defined>
    <meta:user-defined meta:name="DCTERMS.abstract">het transformeren van een drukkerij tot woongebouw met 20 sociale huurappartementen (Aanvulling op 2022-0918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Oostvest 54 2011AK Haarlem, 0392-2026-0017389, het transformeren van een drukkerij tot woongebouw met 20 sociale huurappartementen (Aanvulling op 2022-09187), verzonden 25-03-2026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494</meta:user-defined>
    <meta:user-defined meta:name="OVERHEIDop.GmbID/DC.identifier">gmb-2026-144494</meta:user-defined>
    <meta:user-defined meta:name="OVERHEIDop.versieInformatie"/>
  </office:meta>
</office:document-meta>
</file>