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2 spandoeken van 1 april tot en met 14 april 2026 ten behoeve van de start van Alpha Youth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Het plaatsen van 2 spandoeken van 1 april tot en met 14 april 2026 ten behoeve van de start van Alpha Youth in Krimpen aan den IJssel.</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449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9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9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 spandoeken van 1 april tot en met 14 april 2026 ten behoeve van de start van Alpha Youth te Krimpen aan den IJssel</meta:user-defined>
    <meta:user-defined meta:name="DCTERMS.W3CDTF/DCTERMS.available">2026-03-27</meta:user-defined>
    <meta:user-defined meta:name="DCTERMS.W3CDTF/OVERHEIDop.jaargang">2026</meta:user-defined>
    <meta:user-defined meta:name="OVERHEIDop.publicationIssue">144491</meta:user-defined>
    <meta:user-defined meta:name="OVERHEIDop.GmbID/DC.identifier">gmb-2026-144491</meta:user-defined>
    <meta:user-defined meta:name="OVERHEIDop.versieInformatie"/>
  </office:meta>
</office:document-meta>
</file>