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in verband met bodemverbetering ten behoeve van het aanplanten van bomen aan Jhr. Ruijs de Beerenbroucklaan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 </text:p>
            <text:p text:style-name="last-al">Meldiing toepassing bouwstoffen / Jhr. Ruijs de Beerenbroucklaan te Nieuwstadt / Echt-Susteren / ingekomen 5 januari 2026 / het toepassen van grond in verband met bodemverbetering ten behoeve van het aanplanten van b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44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Melding voor het toepassen van grond in verband met bodemverbetering ten behoeve van het aanplanten van bomen aan Jhr. Ruijs de Beerenbroucklaan te Nieuwstad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449</meta:user-defined>
    <meta:user-defined meta:name="OVERHEIDop.GmbID/DC.identifier">gmb-2026-14449</meta:user-defined>
    <meta:user-defined meta:name="OVERHEIDop.versieInformatie"/>
  </office:meta>
</office:document-meta>
</file>