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Druif in de Wijngaard; Wijngaard Zonnestraal Rading 105; 24-05-2026; 1954736 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448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8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8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54736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488</meta:user-defined>
    <meta:user-defined meta:name="OVERHEIDop.GmbID/DC.identifier">gmb-2026-144488</meta:user-defined>
    <meta:user-defined meta:name="OVERHEIDop.versieInformatie"/>
  </office:meta>
</office:document-meta>
</file>