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bd957a9-b9aa-4c6b-9721-2d9b6f00e56e.png" manifest:media-type="image/x-eps"/>
  <manifest:file-entry manifest:full-path="Pictures/Picture3id2cff237-d71c-4fbf-81e2-1fb1fb94b8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Bevrijdingsdag op 5 mei 20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Bevrijdingsdag een jaarlijks terugkerend evenement is in Enschede;</text:p>
            <text:p text:style-name="al"/>
            <text:p text:style-name="al">dat Bevrijdingsdag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Bevrijdingsdag plaats vindt op dinsdag 5 mei 2026; </text:p>
            <text:p text:style-name="al"/>
            <text:p text:style-name="al">dat dit eendaagse evenement bestaat uit verschillende optredens van artiesten tussen 13:00 uur en 00: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ing van dit evenement het faciliteren van bezoekersstromen is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1">
              <text:list-item text:style-override="id1-3-2-1-1-41-1">
                <text:number>•</text:number>
                <text:p text:style-name="al">Drienerbeeklaan</text:p>
              </text:list-item>
              <text:list-item text:style-override="id1-3-2-1-1-41-2">
                <text:number>•</text:number>
                <text:p text:style-name="al">Drienerlolaan</text:p>
              </text:list-item>
              <text:list-item text:style-override="id1-3-2-1-1-41-3">
                <text:number>•</text:number>
                <text:p text:style-name="al">Boerderijweg</text:p>
              </text:list-item>
              <text:list-item text:style-override="id1-3-2-1-1-41-4">
                <text:number>•</text:number>
                <text:p text:style-name="al">Hengelosestraat;</text:p>
              </text:list-item>
            </text:list>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r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49">
              <text:list-item text:style-override="id1-3-2-1-1-49-1">
                <text:number>•</text:number>
                <text:p text:style-name="al">Bruggenmorsweg</text:p>
              </text:list-item>
              <text:list-item text:style-override="id1-3-2-1-1-49-2">
                <text:number>•</text:number>
                <text:p text:style-name="al">Neptunusstraat;</text:p>
              </text:list-item>
            </text:list>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1">
              <text:list-item text:style-override="id1-3-2-1-1-51-1">
                <text:number>•</text:number>
                <text:p text:style-name="al">Auke Vleerstraat</text:p>
              </text:list-item>
              <text:list-item text:style-override="id1-3-2-1-1-51-2">
                <text:number>•</text:number>
                <text:p text:style-name="al">Hengelosestraat;</text:p>
              </text:list-item>
            </text:list>
            <text:p text:style-name="al">dat het nemen van een verkeersbesluit volgens artikel 15 van de WVW 1994 vereist is indien:</text:p>
            <text:list text:style-name="id1-3-2-1-1-53">
              <text:list-item text:style-override="id1-3-2-1-1-5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3-2">
                <text:number>•</text:number>
                <text:p text:style-name="al">of de inrichting van de weg wordt aangepast waardoor het aantal categorieën weggebruikers, dat van de weg gebruik kan maken, wordt beperkt of uitgebreid:</text:p>
              </text:list-item>
            </text:list>
            <text:p text:style-name="al">dat gelet op artikel 12 van het BABW voor het plaatsen en verwijderen van de hierboven genoem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9">
              <text:list-item text:style-override="id1-3-2-1-1-59-1">
                <text:number>•</text:number>
                <text:p text:style-name="al">het verzekeren van de veiligheid op de weg</text:p>
              </text:list-item>
              <text:list-item text:style-override="id1-3-2-1-1-59-2">
                <text:number>•</text:number>
                <text:p text:style-name="al">het beschermen van weggebruikers en passagiers</text:p>
              </text:list-item>
              <text:list-item text:style-override="id1-3-2-1-1-59-3">
                <text:number>•</text:number>
                <text:p text:style-name="al">voorkomen of beperken van door het verkeer veroorzaakte overlast, hinder of schade; </text:p>
              </text:list-item>
            </text:list>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dinsdag 5 mei 2026 tot en met woensdag 6 mei 2026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dinsdag 5 mei 2026 tot en met woensdag 6 mei 2026 te weten de: </text:p>
            <text:list text:style-name="id1-3-2-2-1-7">
              <text:list-item text:style-override="id1-3-2-2-1-7-1">
                <text:number>•</text:number>
                <text:p text:style-name="al">Drienerbeeklaan</text:p>
              </text:list-item>
              <text:list-item text:style-override="id1-3-2-2-1-7-2">
                <text:number>•</text:number>
                <text:p text:style-name="al">Drienerlolaan</text:p>
              </text:list-item>
              <text:list-item text:style-override="id1-3-2-2-1-7-3">
                <text:number>•</text:number>
                <text:p text:style-name="al">Boerderijweg</text:p>
              </text:list-item>
              <text:list-item text:style-override="id1-3-2-2-1-7-4">
                <text:number>•</text:number>
                <text:p text:style-name="al">Calslaan;</text:p>
              </text:list-item>
            </text:list>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dinsdag 5 mei 2026 tot en met woensdag 6 mei 2026;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dinsdag 5 mei 2026 tot en met woensdag 6 mei 2026;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op diverse rijstroken die leiden naar een afgesloten wegvak voor de periode van 09:00 tot 02:00 uur, of zoveel korter als mogelijk is of zoveel langer als noodzakelijk, op dinsdag 5 mei 2026 tot en met woensdag 6 mei 2026;</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de rijrichting die op het bord is aangegeven in te stellen, voor de periode van 09:00 tot 02:00 uur, of zoveel korter als mogelijk is of zoveel langer als noodzakelijk, op dinsdag 5 mei 2026 tot en met woensdag 6 mei 2026;</text:p>
            <text:p text:style-name="common-al"/>
            <text:p text:style-name="common-al">door het plaatsen van de verkeersborden E1 van bijlage 1 van het RVV 1990 volgens het verkeersplan (zie bebordingsplan), op de rijbaan van de volgende wegvakken een parkeerverbod in te stellen, voor de periode van 09:00 tot 02:00 uur, of zoveel korter als mogelijk is of zoveel langer als noodzakelijk, op dinsdag 5 mei 2026 tot en met woensdag 6 mei 2026 op de:</text:p>
            <text:list text:style-name="id1-3-2-2-1-17">
              <text:list-item text:style-override="id1-3-2-2-1-17-1">
                <text:number>•</text:number>
                <text:p text:style-name="al">Bruggenmorsweg</text:p>
              </text:list-item>
              <text:list-item text:style-override="id1-3-2-2-1-17-2">
                <text:number>•</text:number>
                <text:p text:style-name="al">Neptunusstraat;</text:p>
              </text:list-item>
            </text:list>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dinsdag 5 mei 2026 tot en met woensdag 6 mei 2026 op de: </text:p>
            <text:list text:style-name="id1-3-2-2-1-19">
              <text:list-item text:style-override="id1-3-2-2-1-19-1">
                <text:number>•</text:number>
                <text:p text:style-name="al">Parallelweg van de Hengelosestraat (noordzijde)</text:p>
              </text:list-item>
              <text:list-item text:style-override="id1-3-2-2-1-19-2">
                <text:number>•</text:number>
                <text:p text:style-name="al">Hengelosestraat</text:p>
              </text:list-item>
              <text:list-item text:style-override="id1-3-2-2-1-19-3">
                <text:number>•</text:number>
                <text:p text:style-name="al">Auke Vleerstraat;</text:p>
              </text:list-item>
            </text:list>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dinsdag 5 mei 2026 tot en met woensdag 6 mei 2026: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dinsdag 5 mei 2026 tot en met woensdag 6 mei 2026: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dinsdag 5 mei 2026 tot en met woensdag 6 mei 2026 op de: </text:p>
            <text:list text:style-name="id1-3-2-2-1-25">
              <text:list-item text:style-override="id1-3-2-2-1-25-1">
                <text:number>•</text:number>
                <text:p text:style-name="al">Groenstrook tussen de Drienerlolaan en de Hallenweg ten behoeve van het stallen van fietsen en bromfietsen</text:p>
              </text:list-item>
              <text:list-item text:style-override="id1-3-2-2-1-25-2">
                <text:number>•</text:number>
                <text:p text:style-name="al">Parkeerplaats aan de Boerderijlaan ter hoogte van UT gebouw Cubicus (41) ten behoeve van het parkeren voor artiesten</text:p>
              </text:list-item>
              <text:list-item text:style-override="id1-3-2-2-1-25-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28-1" text:style-name="plaatje">
              <text:p text:style-name="illustratie_id1-3-2-2-1-28-1-1"><draw:frame draw:style-name="illustratie_id1-3-2-2-1-28-1-1" text:anchor-type="paragraph" svg:width="153mm" svg:height="108.06226415094339mm"><draw:image xlink:href="Pictures/Picture2i8bd957a9-b9aa-4c6b-9721-2d9b6f00e56e.png" xlink:type="simple"/></draw:frame></text:p>
            </text:section></draw:text-box></draw:frame>
          </text:p>
            <text:p text:style-name="common-al"/>
            <text:p text:style-name="last-al">
            <draw:frame><draw:text-box><text:section text:name="plaatje_id1-3-2-2-1-30-1" text:style-name="plaatje">
              <text:p text:style-name="illustratie_id1-3-2-2-1-30-1-1"><draw:frame draw:style-name="illustratie_id1-3-2-2-1-30-1-1" text:anchor-type="paragraph" svg:width="153mm" svg:height="108.06226415094339mm"><draw:image xlink:href="Pictures/Picture3id2cff237-d71c-4fbf-81e2-1fb1fb94b82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5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6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4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i.v.m. evenement Bevrijdingsdag op 5 mei 2026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603-046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Verkeersbesluit tijdelijke verkeersmaatregelen i.v.m. evenement Bevrijdingsdag op 5 mei 2026 te Enschede</meta:user-defined>
    <meta:user-defined meta:name="DCTERMS.W3CDTF/DCTERMS.available">2026-04-01</meta:user-defined>
    <meta:user-defined meta:name="DCTERMS.W3CDTF/OVERHEIDop.jaargang">2026</meta:user-defined>
    <meta:user-defined meta:name="OVERHEIDop.publicationIssue">144487</meta:user-defined>
    <meta:user-defined meta:name="OVERHEIDop.GmbID/DC.identifier">gmb-2026-144487</meta:user-defined>
    <meta:user-defined meta:name="OVERHEIDop.versieInformatie"/>
  </office:meta>
</office:document-meta>
</file>