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nieuwe berging aan Freuleleane 27, 8731 AT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Freuleleane 27, 8731 AT Wommels CLZ-00108178 het realiseren van een nieuwe berging (datum verzending brief / besluit: 25-3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448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178</meta:user-defined>
    <meta:user-defined meta:name="DCTERMS.abstract">Ingetrokken aanvraag omgevingsvergunning voor het realiseren van een nieuwe berging aan Freuleleane 27, 8731 AT Wommels</meta:user-defined>
    <dc:language>nl</dc:language>
    <meta:user-defined meta:name="OVERHEIDop.locatietype/OVERHEIDop.gebiedsmarkering">Punt</meta:user-defined>
    <meta:user-defined meta:name="DC.title">Ingetrokken aanvraag omgevingsvergunning voor het realiseren van een nieuwe berging aan Freuleleane 27, 8731 AT Wommel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83</meta:user-defined>
    <meta:user-defined meta:name="OVERHEIDop.GmbID/DC.identifier">gmb-2026-144483</meta:user-defined>
    <meta:user-defined meta:name="OVERHEIDop.versieInformatie"/>
  </office:meta>
</office:document-meta>
</file>