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van woonruimte voor een tweede woning verleend Houthavenkade 7 1014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5-03-2026</text:p>
            <text:p text:style-name="common-al">Zaakadres: Houthavenkade 7 1014ZB Amsterdam</text:p>
            <text:p text:style-name="common-al">Zaaknummer: Z2026-0133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334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4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334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van woonruimte voor een tweede woning verleend Houthavenkade 7 1014ZB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81</meta:user-defined>
    <meta:user-defined meta:name="OVERHEIDop.GmbID/DC.identifier">gmb-2026-144481</meta:user-defined>
    <meta:user-defined meta:name="OVERHEIDop.versieInformatie"/>
  </office:meta>
</office:document-meta>
</file>