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Vroonhoevelaan 49 2553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en veranderen van de woning Vroonhoevelaan 49 door het plaatsen van 2 aanbouwen bij de voor- en achteringang en het plaatsen van een carport en garage aan de vooringang en het zijgebouw</text:p>
            <text:p text:style-name="common-al">
            <text:span text:style-name="nadrukvet">Ons kenmerk</text:span>: VTH2025-37512</text:p>
            <text:p text:style-name="tussenkopcur"/>
            <text:p text:style-name="tussenkopcur">Stadsdeel:  </text:p>
            <text:p text:style-name="common-al">Loosduinen</text:p>
            <text:p text:style-name="tussenkopcur">Locatie(s)</text:p>
            <text:p text:style-name="common-al">Vroonhoevelaan 49 2553 ET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47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512</meta:user-defined>
    <meta:user-defined meta:name="DCTERMS.abstract">het plaatsen van 2 aanbouwen bij de voor- en achteringang en het plaatsen van een carport en garage aan de vooringang en het zijgebouw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Vroonhoevelaan 49 2553 ET 's-Gravenhage</meta:user-defined>
    <meta:user-defined meta:name="DCTERMS.W3CDTF/DCTERMS.available">2026-03-27</meta:user-defined>
    <meta:user-defined meta:name="DCTERMS.W3CDTF/OVERHEIDop.jaargang">2026</meta:user-defined>
    <meta:user-defined meta:name="OVERHEIDop.externeBijlage">VTH2025-37512 Vroonhoevelaan 49|exb-2026-11003</meta:user-defined>
    <meta:user-defined meta:name="OVERHEIDop.publicationIssue">144478</meta:user-defined>
    <meta:user-defined meta:name="OVERHEIDop.GmbID/DC.identifier">gmb-2026-144478</meta:user-defined>
    <meta:user-defined meta:name="OVERHEIDop.versieInformatie"/>
  </office:meta>
</office:document-meta>
</file>