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40073af-4d3b-4615-b82d-09b6b8cbd55f.png" manifest:media-type="image/x-eps"/>
  <manifest:file-entry manifest:full-path="Pictures/Picture3ic8bec327-ac30-4288-948f-36c5ef5012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i.v.m. evenement De Reactie op 26 april 202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eactie een jaarlijks terugkerend evenement is in Enschede;</text:p>
            <text:p text:style-name="al"/>
            <text:p text:style-name="al">dat De Reactie plaatsvindt op het campusterrein van Universiteit Twente;</text:p>
            <text:p text:style-name="al"/>
            <text:p text:style-name="al">dat de locatie van het evenemententerrein niet in beheer is bij de gemeente Enschede, maar bij de Universiteit Twente;</text:p>
            <text:p text:style-name="al"/>
            <text:p text:style-name="al">dat het evenement De Reactie gepland staat op zondag 26 april 2026; </text:p>
            <text:p text:style-name="al"/>
            <text:p text:style-name="al">dat dit eendaagse evenement bestaat uit verschillende optredens van artiesten tussen 14:00 uur en 00:00 uur;</text:p>
            <text:p text:style-name="al"/>
            <text:p text:style-name="al">dat de in het voorliggend besluit genoemde wegen, wegen zijn als bedoeld in artikel 1, lid 1 onder b van de WVW 1994;</text:p>
            <text:p text:style-name="al"/>
            <text:p text:style-name="al">dat om het evenement veilig te laten verlopen en voor de veiligheid en doorstroming van het overige verkeer in de omgeving van de evenementenlocatie, er diverse kortdurende verkeersmaatregelen worden getroffen;</text:p>
            <text:p text:style-name="al"/>
            <text:p text:style-name="al">dat daarbij de bereikbaarheid van het evenemententerrein en de omliggend bestemming zo optimaal mogelijk wordt gehouden;</text:p>
            <text:p text:style-name="al"/>
            <text:p text:style-name="al">dat gezien de impact van de benodigde maatregelen een verkeersbesluit wordt genomen voor de volgende tijdelijke ingrepen:</text:p>
            <text:list text:style-name="id1-3-2-1-1-22">
              <text:list-item text:style-override="id1-3-2-1-1-22-1">
                <text:number>•</text:number>
                <text:p text:style-name="al">het afsluiten van de wegen waar het evenement gebruik van maakt</text:p>
              </text:list-item>
              <text:list-item text:style-override="id1-3-2-1-1-22-2">
                <text:number>•</text:number>
                <text:p text:style-name="al">het afsluiten voor doorgaand gemotoriseerd verkeer van de toeleidende wegen die aansluiten op het evenemententerrein</text:p>
              </text:list-item>
              <text:list-item text:style-override="id1-3-2-1-1-22-3">
                <text:number>•</text:number>
                <text:p text:style-name="al">het beperken van de maximumsnelheid;</text:p>
              </text:list-item>
            </text:list>
            <text:p text:style-name="al">dat bij het bepalen van de benodigde verkeersmaatregelen gebruik is gemaakt van de landelijke richtlijnen ‘Verkeersmaatregelen bij evenementen’ van het CROW en de CROW-richtlijnen ‘Maatregelen op niet-autosnelwegen/Werk in uitvoering 96b’;</text:p>
            <text:p text:style-name="al"/>
            <text:p text:style-name="al">dat een belangrijk onderdeel bij de voorbereiding van dit evenement het faciliteren van bezoekersstromen is en het zo goed mogelijk bereikbaar houden van de omliggende wijken;</text:p>
            <text:p text:style-name="al"/>
            <text:p text:style-name="al">dat om de bereikbaarheid voor bewoners, bedrijven en bezoekers zo goed als mogelijk te behouden, de verkeersveiligheid te waarborgen en om de verkeershinder als gevolg van deze afsluitingen beheersbaar te maken, er een verkeersplan is opgesteld;</text:p>
            <text:p text:style-name="al"/>
            <text:p text:style-name="al">dat in het verkeersplan staat aangegeven waar bezoekers, de crew, artiesten, touringcars, gehandicapten en taxi’s op aanwijzing mogen parkeren door het plaatsen van verkeersbord E5, E6 en E8;</text:p>
            <text:p text:style-name="al"/>
            <text:p text:style-name="al">dat bij onvoorziene omstandigheden tijdens de uitvoering van de maatregelen daar waar nodig passende oplossingen worden gezocht;</text:p>
            <text:p text:style-name="al"/>
            <text:p text:style-name="al">dat het verkeersplan en het bepalen van de benodigde maatregelen (afsluitingen en omleidingen) in samenwerking met de betrokken partijen tot stand is gekomen;</text:p>
            <text:p text:style-name="al"/>
            <text:p text:style-name="al">dat in het verkeersplan is aangegeven welke verkeersmaatregelen worden ingezet om het evenemententerrein te kunnen afsluiten en ontsluiten;</text:p>
            <text:p text:style-name="al"/>
            <text:p text:style-name="al">dat dit verkeersbesluit enkel de genoemde maatregelen op en rondom het evenement betreft;</text:p>
            <text:p text:style-name="al"/>
            <text:p text:style-name="al">dat ten behoeve van het verzekeren van de veiligheid op de weg de maximumsnelheid voor bestuurders op de Hengelosestraat en de Auke Vleerstraat ter hoogte van het kruispunt van de hiervoor genoemde wegen wordt teruggebracht naar 30 km/h door het plaatsen van verkeersbord A1-30;</text:p>
            <text:p text:style-name="al"/>
            <text:p text:style-name="al">dat ten behoeve van het bewaken van de doorstroming, bereikbaarheid en verkeersveiligheid op de volgende locaties, door middel van hekwerken met daarop verkeersbord C1 en inzet van verkeersregelaars, geslotenverklaringen voor beide richtingen voor voertuigen, ruiters en geleiders van rij- of trekdieren of vee worden ingesteld op de:</text:p>
            <text:list text:style-name="id1-3-2-1-1-42">
              <text:list-item text:style-override="id1-3-2-1-1-42-1">
                <text:number>•</text:number>
                <text:p text:style-name="al">Drienerbeeklaan</text:p>
              </text:list-item>
              <text:list-item text:style-override="id1-3-2-1-1-42-2">
                <text:number>•</text:number>
                <text:p text:style-name="al">Drienerlolaan</text:p>
              </text:list-item>
              <text:list-item text:style-override="id1-3-2-1-1-42-3">
                <text:number>•</text:number>
                <text:p text:style-name="al">Boerderijweg;</text:p>
              </text:list-item>
            </text:list>
            <text:p text:style-name="al"/>
            <text:p text:style-name="al">dat ten behoeve van het bewaken van de doorstroming, bereikbaarheid en verkeersveiligheid tussen Elysium ter hoogte van het kruispunt met de Auke Vleerstraat en Elysium ter hoogte van het kruispunt met de Colosseum én tussen de Hengelosestraat Zuidzijde ter hoogte van nummer 501 en de Bruggenmorsweg ter hoogte van nummer 10 een éénrichtingsverkeer wordt ingesteld doormiddel van het plaatsen van verkeersborden C2, C3 en C4;</text:p>
            <text:p text:style-name="al"/>
            <text:p text:style-name="al">dat ten behoeve van het bewaken van de doorstroming, bereikbaarheid en verkeersveiligheid op de Hengelosestraat en de Auke Vleerstraat een rijstrook wordt afgesloten door middel van het verkeersbord D2 en D3 om te voorkomen dat een rijstrook wordt gebruikt die leidt naar een afgesloten wegvak zoals hiervoor beschreven;</text:p>
            <text:p text:style-name="al"/>
            <text:p text:style-name="al">dat ten behoeve van het bewaken van de doorstroming, bereikbaarheid en verkeersveiligheid op de doorsteek van de Hengelosestraat naar de Bruggenmors de verplichte rijrichting wordt aangepast doormiddel van het verwijderen van verkeersbord D6l en het plaatsen van verkeersbord D4;</text:p>
            <text:p text:style-name="al"/>
            <text:p text:style-name="al">dat ten behoeve van het bewaken van de doorstroming, bereikbaarheid en verkeersveiligheid op de volgende locaties, doormiddel van het plaatsen van verkeersbord E1 een parkeerverbod wordt ingesteld op de rijbaan van de:</text:p>
            <text:list text:style-name="id1-3-2-1-1-51">
              <text:list-item text:style-override="id1-3-2-1-1-51-1">
                <text:number>•</text:number>
                <text:p text:style-name="al">Bruggenmorsweg</text:p>
              </text:list-item>
              <text:list-item text:style-override="id1-3-2-1-1-51-2">
                <text:number>•</text:number>
                <text:p text:style-name="al">Neptunusstraat;</text:p>
              </text:list-item>
            </text:list>
            <text:p text:style-name="al">dat ten behoeve van het bewaken van de doorstroming, bereikbaarheid en verkeersveiligheid op de volgende locaties, doormiddel van het plaatsen van verkeersbord E2 een verbod om stil staan wordt ingesteld op de rijbaan van de:</text:p>
            <text:list text:style-name="id1-3-2-1-1-53">
              <text:list-item text:style-override="id1-3-2-1-1-53-1">
                <text:number>•</text:number>
                <text:p text:style-name="al">Auke Vleerstraat</text:p>
              </text:list-item>
              <text:list-item text:style-override="id1-3-2-1-1-53-2">
                <text:number>•</text:number>
                <text:p text:style-name="al">Hengelosestraat;</text:p>
              </text:list-item>
            </text:list>
            <text:p text:style-name="al">dat het nemen van een verkeersbesluit volgens artikel 15 van de WVW 1994 vereist is indien:</text:p>
            <text:list text:style-name="id1-3-2-1-1-55">
              <text:list-item text:style-override="id1-3-2-1-1-55-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5-2">
                <text:number>•</text:number>
                <text:p text:style-name="al">of de inrichting van de weg wordt aangepast waardoor het aantal categorieën weggebruikers, dat van de weg gebruik kan maken, wordt beperkt of uitgebreid;</text:p>
              </text:list-item>
            </text:list>
            <text:p text:style-name="al">dat gelet op artikel 12 van het BABW voor het plaatsen en verwijderen van de hierboven genoemde verkeersborden A1-30, C1, C2, C3, C4, D2, D3, D4, D6l, E1, E2, E5, E6 en E8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1">
              <text:list-item text:style-override="id1-3-2-1-1-61-1">
                <text:number>•</text:number>
                <text:p text:style-name="al">het verzekeren van de veiligheid op de weg;</text:p>
              </text:list-item>
              <text:list-item text:style-override="id1-3-2-1-1-61-2">
                <text:number>•</text:number>
                <text:p text:style-name="al">het beschermen van weggebruikers en passagiers; </text:p>
              </text:list-item>
              <text:list-item text:style-override="id1-3-2-1-1-61-3">
                <text:number>•</text:number>
                <text:p text:style-name="al">voorkomen of beperken van door het verkeer veroorzaakte overlast, hinder of schade; </text:p>
              </text:list-item>
            </text:list>
            <text:p text:style-name="al">dat bij de afweging van de diverse belangen deze doelstellingen zwaarder zijn bevonden dan andere met dit besluit betrokken doelstellingen en belangen;</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p text:style-name="common-al">door het plaatsen van de verkeersborden A1-30 van bijlage 1 van het RVV 1990 volgens het verkeersplan (zie bebordingsplan), op de volgende wegvakken 30 km/h als maximumsnelheid in te stellen voor de periode van 09:00 tot 02:00, of zoveel korter als mogelijk is of zoveel langer als noodzakelijk, op zondag 26 april 2026 tot en met maandag 27 april 2026 op de:</text:p>
            <text:list text:style-name="id1-3-2-2-1-5">
              <text:list-item text:style-override="id1-3-2-2-1-5-1">
                <text:number>•</text:number>
                <text:p text:style-name="al">Hengelosestraat</text:p>
              </text:list-item>
              <text:list-item text:style-override="id1-3-2-2-1-5-2">
                <text:number>•</text:number>
                <text:p text:style-name="al">Auke Vleerstraat;</text:p>
              </text:list-item>
            </text:list>
            <text:p text:style-name="common-al">door het plaatsen van de verkeersborden C1 van bijlage 1 van het RVV 1990 en/of afzethekken en/of inzet van verkeersregelaars volgens het verkeersplan (zie bebordingsplan), de volgende wegvakken en/of kruispunten af te sluiten voor voertuigen, ruiters en geleiders van rij- of trekdieren of vee, voor de periode van 09:00 tot 02:00 uur, of zoveel korter als mogelijk is of zoveel langer als noodzakelijk, op zondag 26 april 2026 tot en met maandag 27 april 2026 te weten de: </text:p>
            <text:list text:style-name="id1-3-2-2-1-7">
              <text:list-item text:style-override="id1-3-2-2-1-7-1">
                <text:number>•</text:number>
                <text:p text:style-name="al">Drienerbeeklaan</text:p>
              </text:list-item>
              <text:list-item text:style-override="id1-3-2-2-1-7-2">
                <text:number>•</text:number>
                <text:p text:style-name="al">Drienerlolaan</text:p>
              </text:list-item>
              <text:list-item text:style-override="id1-3-2-2-1-7-3">
                <text:number>•</text:number>
                <text:p text:style-name="al">Boerderijweg</text:p>
              </text:list-item>
              <text:list-item text:style-override="id1-3-2-2-1-7-4">
                <text:number>•</text:number>
                <text:p text:style-name="al">Calslaan;</text:p>
              </text:list-item>
            </text:list>
            <text:p text:style-name="common-al">door het plaatsen van de verkeersborden C2 en C3 van bijlage 1 van het RVV 1990 volgens het verkeersplan (zie bebordingsplan), op de parallelweg van de Hengelosestraat (zuidzijde) ter hoogte van nummer 501 een éénrichtingsweg in te stellen tot de Bruggenmorsweg ter hoogte van nummer 10, voor de periode van 09:00 tot 02:00 uur, of zoveel korter als mogelijk is of zoveel langer als noodzakelijk, op zondag 26 april 2026 tot en met maandag 27 april 2026; </text:p>
            <text:p text:style-name="common-al"/>
            <text:p text:style-name="common-al">door het plaatsen van de verkeersborden C2, C3 en C4 van bijlage 1 van het RVV 1990 volgens het verkeersplan (zie bebordingsplan), op de Elysium een éénrichtingsweg in te stellen, voor de periode van 09:00 tot 02:00 uur, of zoveel korter als mogelijk is of zoveel langer als noodzakelijk, op zondag 26 april 2026 tot en met maandag 27 april 2026; </text:p>
            <text:p text:style-name="common-al"/>
            <text:p text:style-name="common-al">door het plaatsen van de verkeersborden D2 en D3 van bijlage 1 van het RVV 1990 volgens het verkeersplan (zie bebordingsplan), op de Auke Vleerstraat en de Hengelosestraat een gebod tot het volgen van de rijrichting die op het bord is aangegeven diverse rijstroken die leiden naar een afgesloten wegvak voor de periode van 09:00 tot 02:00 uur, of zoveel korter als mogelijk is of zoveel langer als noodzakelijk, op zondag 26 april 2026 tot en met maandag 27 april 2026;</text:p>
            <text:p text:style-name="common-al"/>
            <text:p text:style-name="common-al">door het plaatsen van verkeersbord D4 en verwijderen van de verkeersbord D6l van bijlage 1 van het RVV 1990 volgens het verkeersplan (zie bebordingsplan), op de doorsteek van de Hengelosestraat naar de Bruggenmorsweg een gebod tot het volgen van de rijrichting die op het bord is aangegeven op te heffen en een gebod tot het volgen van de rijrichting die op het bord is aangegeven in te stellen, voor de periode van 09:00 tot 02:00 uur, of zoveel korter als mogelijk is of zoveel langer als noodzakelijk, op zondag 26 april 2026 tot en met maandag 27 april 2026;</text:p>
            <text:p text:style-name="common-al"/>
            <text:p text:style-name="common-al">door het plaatsen van de verkeersborden E1 van bijlage 1 van het RVV 1990 volgens het verkeersplan (zie bebordingsplan), op de rijbaan van de volgende wegvakken een parkeerverbod in te stellen, voor de periode van 09:00 tot 02:00 uur, of zoveel korter als mogelijk is of zoveel langer als noodzakelijk, op zondag 26 april 2026 tot en met maandag 27 april 2026 op de:</text:p>
            <text:list text:style-name="id1-3-2-2-1-17">
              <text:list-item text:style-override="id1-3-2-2-1-17-1">
                <text:number>•</text:number>
                <text:p text:style-name="al">Bruggenmorsweg</text:p>
              </text:list-item>
              <text:list-item text:style-override="id1-3-2-2-1-17-2">
                <text:number>•</text:number>
                <text:p text:style-name="al">Neptunusstraat;</text:p>
              </text:list-item>
            </text:list>
            <text:p text:style-name="common-al">door het plaatsen van de verkeersborden E2 van bijlage 1 van het RVV 1990 volgens het verkeersplan (zie bebordingsplan), op de rijbaan van de volgende wegvakken een verbod om stil te staan in te stellen, voor de periode van 09:00 tot 02:00 uur, of zoveel korter als mogelijk is of zoveel langer als noodzakelijk, op zondag 26 april 2026 tot en met maandag 27 april 2026 op de: </text:p>
            <text:list text:style-name="id1-3-2-2-1-19">
              <text:list-item text:style-override="id1-3-2-2-1-19-1">
                <text:number>•</text:number>
                <text:p text:style-name="al">Parallelweg van de Hengelosestraat (noordzijde)</text:p>
              </text:list-item>
              <text:list-item text:style-override="id1-3-2-2-1-19-2">
                <text:number>•</text:number>
                <text:p text:style-name="al">Hengelosestraat</text:p>
              </text:list-item>
              <text:list-item text:style-override="id1-3-2-2-1-19-3">
                <text:number>•</text:number>
                <text:p text:style-name="al">Auke Vleerstraat;</text:p>
              </text:list-item>
            </text:list>
            <text:p text:style-name="common-al">door het plaatsen van de verkeersborden E5 van bijlage 1 van het RVV 1990 volgens het verkeersplan (zie bebordingsplan), een taxistandplaats aan te wijzen op de parkeerplaats aan de Drienerbeeklaan ter hoogte van UT gebouw Spiegel (2), voor de periode van 09:00 tot 02:00 uur, of zoveel korter als mogelijk is of zoveel langer als noodzakelijk, op zondag 26 april 2026 tot en met maandag 27 april 2026: </text:p>
            <text:p text:style-name="common-al"/>
            <text:p text:style-name="common-al">door het plaatsen van de verkeersborden E6 van bijlage 1 van het RVV 1990 volgens het verkeersplan (zie bebordingsplan), een gehandicaptenparkeerplaats aan te wijzen op de parkeerplaats aan de Dienstweg ter hoogte van UT gebouw Paviljoen (6), voor de periode van 09:00 tot 02:00 uur, of zoveel korter als mogelijk is of zoveel langer als noodzakelijk, op zondag 26 april 2026 tot en met maandag 27 april 2026: </text:p>
            <text:p text:style-name="common-al"/>
            <text:p text:style-name="common-al">door het plaatsen van de verkeersborden E8 van bijlage 1 van het RVV 1990 volgens het verkeersplan (zie bebordingsplan), op de volgende wegvakken een parkeergelegenheid voor diverse voertuigcategorieën in te stellen, voor de periode van 09:00 tot 02:00 uur, of zoveel korter als mogelijk is of zoveel langer als noodzakelijk, op zondag 26 april 2026 tot en met maandag 27 april 2026 op de: </text:p>
            <text:list text:style-name="id1-3-2-2-1-25">
              <text:list-item text:style-override="id1-3-2-2-1-25-1">
                <text:number>•</text:number>
                <text:p text:style-name="al">Groenstrook tussen de Drienerlolaan en de Hallenweg ten behoeve van het stallen van fietsen en bromfietsen;</text:p>
              </text:list-item>
              <text:list-item text:style-override="id1-3-2-2-1-25-2">
                <text:number>•</text:number>
                <text:p text:style-name="al">Parkeerplaats aan de Boerderijlaan ter hoogte van UT gebouw Cubicus (41) ten behoeve van het parkeren voor artiesten;</text:p>
              </text:list-item>
              <text:list-item text:style-override="id1-3-2-2-1-25-3">
                <text:number>•</text:number>
                <text:p text:style-name="al">De Hems tussen de Campuslaan en het sportcentrum ten behoeve van het parkeren voor medewerkers.</text:p>
              </text:list-item>
            </text:list>
            <text:p text:style-name="common-al"/>
            <text:p text:style-name="tussenkopcur">Bebordingsplan</text:p>
            <text:p text:style-name="common-al">
            <draw:frame><draw:text-box><text:section text:name="plaatje_id1-3-2-2-1-28-1" text:style-name="plaatje">
              <text:p text:style-name="illustratie_id1-3-2-2-1-28-1-1"><draw:frame draw:style-name="illustratie_id1-3-2-2-1-28-1-1" text:anchor-type="paragraph" svg:width="153mm" svg:height="108.06226415094339mm"><draw:image xlink:href="Pictures/Picture2i440073af-4d3b-4615-b82d-09b6b8cbd55f.png" xlink:type="simple"/></draw:frame></text:p>
            </text:section></draw:text-box></draw:frame>
          </text:p>
            <text:p text:style-name="common-al"/>
            <text:p text:style-name="last-al">
            <draw:frame><draw:text-box><text:section text:name="plaatje_id1-3-2-2-1-30-1" text:style-name="plaatje">
              <text:p text:style-name="illustratie_id1-3-2-2-1-30-1-1"><draw:frame draw:style-name="illustratie_id1-3-2-2-1-30-1-1" text:anchor-type="paragraph" svg:width="153mm" svg:height="108.06226415094339mm"><draw:image xlink:href="Pictures/Picture3ic8bec327-ac30-4288-948f-36c5ef5012d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4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46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44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nschede - Verkeersbesluit tijdelijke verkeersmaatregelen i.v.m. evenement De Reactie op 26 april 2026 te Enschede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603-0465</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E1</meta:user-defined>
    <meta:user-defined meta:name="OVERHEIDop.verkeersbordcode">E2</meta:user-defined>
    <meta:user-defined meta:name="OVERHEIDop.verkeersbordcode">E5</meta:user-defined>
    <meta:user-defined meta:name="OVERHEIDop.verkeersbordcode">E6</meta:user-defined>
    <meta:user-defined meta:name="OVERHEIDop.verkeersbordcode">E8</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DC.title">Verkeersbesluit tijdelijke verkeersmaatregelen i.v.m. evenement De Reactie op 26 april 2026 te Enschede</meta:user-defined>
    <meta:user-defined meta:name="DCTERMS.W3CDTF/DCTERMS.available">2026-04-01</meta:user-defined>
    <meta:user-defined meta:name="DCTERMS.W3CDTF/OVERHEIDop.jaargang">2026</meta:user-defined>
    <meta:user-defined meta:name="OVERHEIDop.publicationIssue">144475</meta:user-defined>
    <meta:user-defined meta:name="OVERHEIDop.GmbID/DC.identifier">gmb-2026-144475</meta:user-defined>
    <meta:user-defined meta:name="OVERHEIDop.versieInformatie"/>
  </office:meta>
</office:document-meta>
</file>