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2026: Subsidieregeling gemeentelijke monumenten Castricum 2026</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gelet op artikel 5, eerste lid, van de Algemene subsidieverordening Castricum 2016;</text:p>
            <text:p text:style-name="al"/>
            <text:p text:style-name="al">maakt bekend dat in de vergadering van 3 maart 2026:</text:p>
          </text:section>
        </text:section>
        <text:section text:name="regeling-tekst_id1-3-2-2" text:style-name="regeling-tekst">
          <text:section text:name="artikel_id1-3-2-2-1" text:style-name="artikel">
            <text:p text:style-name="artikel_kop_titel"><text:span text:style-name="artikel_kop_label"/> </text:p>
            <text:p text:style-name="al">voor het jaar 2026, op basis van artikel 3, van de Subsidieregeling gemeentelijke monumenten Castricum 2026, het subsidieplafond is vastgesteld op € 15.000,-.</text:p>
            <text:p text:style-name="al"/>
            <text:p text:style-name="al">De verdeling vindt plaats conform de in de Subsidieregeling gemeentelijke monumenten Castricum 2026 vastgestelde wijze van verdeling. Deze subsidieregeling is te vinden op <text:span text:style-name="nadrukondlijn">www.overheid.nl</text:span>.</text:p>
            <text:p text:style-name="al"/>
            <text:p text:style-name="al">Reden voor deze publicatie is artikel 3:40 van de Algemene wet bestuursrecht. Dit artikel stelt dat een besluit in werking treedt nadat het is bekendgemaakt. Om hieraan te voldoen publiceert het college van burgemeester en wethouders van de gemeente Castricum het vastgestelde subsidieplafond.</text:p>
          </text:section>
        </text:section>
        <text:section text:name="regeling-sluiting_id1-3-2-3" text:style-name="regeling-sluiting">
          <text:section text:name="ondertekening_id1-3-2-3-1">
            <text:p><text:span text:style-name="functie">Aldus vastgesteld door het college van burgemeester en wethouders van de gemeente Castricum in zijn vergadering van 3 maart 2026,</text:span></text:p>
          </text:section>
          <text:section text:name="ondertekening_id1-3-2-3-2">
            <text:p><text:span text:style-name="functie"/></text:p>
            <text:p><text:span text:style-name="functie">mevrouw drs. H.G.M. Bakker</text:span></text:p>
            <text:p><text:span text:style-name="functie">secretaris </text:span></text:p>
          </text:section>
          <text:section text:name="ondertekening_id1-3-2-3-3">
            <text:p><text:span text:style-name="functie"/></text:p>
            <text:p><text:span text:style-name="functie">de heer B.A. Ta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447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7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7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5, eerste lid van de Algemene subsidieverordening Castricum 2016]|[https://lokaleregelgeving.overheid.nl/CVDR385241/2#artikel_5.</meta:user-defined>
    <meta:user-defined meta:name="DCTERMS.alternative">Subsidieplafond 2026: Subsidieregeling gemeentelijke monumenten Castricum 2026</meta:user-defined>
    <dc:language>nl</dc:language>
    <meta:user-defined meta:name="OVERHEIDop.locatietype/OVERHEIDop.gebiedsmarkering">Gemeente</meta:user-defined>
    <meta:user-defined meta:name="DC.title">Subsidieplafond 2026: Subsidieregeling gemeentelijke monumenten Castricum 2026</meta:user-defined>
    <meta:user-defined meta:name="DCTERMS.W3CDTF/DCTERMS.available">2026-03-27</meta:user-defined>
    <meta:user-defined meta:name="DCTERMS.W3CDTF/OVERHEIDop.jaargang">2026</meta:user-defined>
    <meta:user-defined meta:name="OVERHEIDop.publicationIssue">144471</meta:user-defined>
    <meta:user-defined meta:name="OVERHEIDop.betreftRegeling">CVDR759596_1</meta:user-defined>
    <meta:user-defined meta:name="xs:date/OVERHEIDop.startdatum">2026-03-28</meta:user-defined>
    <meta:user-defined meta:name="xs:date/OVERHEIDop.einddatum">2027-01-01</meta:user-defined>
    <meta:user-defined meta:name="OVERHEIDop.GmbID/DC.identifier">gmb-2026-144471</meta:user-defined>
    <meta:user-defined meta:name="OVERHEIDop.versieInformatie"/>
  </office:meta>
</office:document-meta>
</file>