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de Plantjesmarkt op 30 april 2026 bij Lidl de Kor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op de parkeerplaats (achter Lidl) voor de Plantjesmarkt van Lidl de Korf op 30 april 2026 van 07.00 tot 20.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44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Plantjesmarkt op 30 april 2026 bij Lidl de Korf te Krimpen aan den IJssel</meta:user-defined>
    <meta:user-defined meta:name="DCTERMS.W3CDTF/DCTERMS.available">2026-03-27</meta:user-defined>
    <meta:user-defined meta:name="DCTERMS.W3CDTF/OVERHEIDop.jaargang">2026</meta:user-defined>
    <meta:user-defined meta:name="OVERHEIDop.publicationIssue">144466</meta:user-defined>
    <meta:user-defined meta:name="OVERHEIDop.GmbID/DC.identifier">gmb-2026-144466</meta:user-defined>
    <meta:user-defined meta:name="OVERHEIDop.versieInformatie"/>
  </office:meta>
</office:document-meta>
</file>