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functie van horeca naar één ruime woning, Napoleonsweg 3, 6014AB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maart 2026 een aanvraag omgevingsvergunning hebben ontvangen voor het wijzigen functie van horeca naar een woning op locatie Napoleonsweg 3, 6014AB Ittervoort.</text:p>
            <text:p text:style-name="common-al">De aanvraag is geregistreerd onder zaaknummer Z2026-00000517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44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1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functie van horeca naar één ruime woning, Napoleonsweg 3, 6014AB Ittervoort</meta:user-defined>
    <meta:user-defined meta:name="DCTERMS.W3CDTF/DCTERMS.available">2026-03-27</meta:user-defined>
    <meta:user-defined meta:name="DCTERMS.W3CDTF/OVERHEIDop.jaargang">2026</meta:user-defined>
    <meta:user-defined meta:name="OVERHEIDop.publicationIssue">144465</meta:user-defined>
    <meta:user-defined meta:name="OVERHEIDop.GmbID/DC.identifier">gmb-2026-144465</meta:user-defined>
    <meta:user-defined meta:name="OVERHEIDop.versieInformatie"/>
  </office:meta>
</office:document-meta>
</file>